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2 t/m 14 juni 2026 Dorpsfeest Wapserveen, zaaknummer Z202600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 juni 2026 het volgende besluit genomen en verzonden; het verlenen van een evenementenvergunning voor het evenement Dorpsfeest Wapserveen van 12 t/m 14 juni 2026 aan de Lege Doakensweg ter hoogte van Midden 116 te Wapserveen, ingeboekt met het volgende zaaknummer: Z202600180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1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1804</meta:user-defined>
    <dc:language>nl</dc:language>
    <meta:user-defined meta:name="OVERHEIDop.locatietype/OVERHEIDop.gebiedsmarkering">Punt</meta:user-defined>
    <meta:user-defined meta:name="DC.title">Gemeente Westerveld, verleende vergunning Evenementenvergunning 12 t/m 14 juni 2026 Dorpsfeest Wapserveen, zaaknummer Z202600180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29</meta:user-defined>
    <meta:user-defined meta:name="OVERHEIDop.GmbID/DC.identifier">gmb-2026-263129</meta:user-defined>
    <meta:user-defined meta:name="OVERHEIDop.versieInformatie"/>
  </office:meta>
</office:document-meta>
</file>