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26 3762TP Soest, kappen van twee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een aanvraag ontvangen voor een omgevingsvergunning voor het kappen van twee coniferen in de achtertuin op locatie Nieuwstraat 26 3762TP Soest.</text:p>
            <text:p text:style-name="common-al">De aanvraag is geregistreerd onder zaaknummer 139698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1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6980</meta:user-defined>
    <meta:user-defined meta:name="DCTERMS.abstract">kappen van twee conifer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euwstraat 26 3762TP Soest, kappen van twee coniferen in de achtertuin</meta:user-defined>
    <meta:user-defined meta:name="DCTERMS.W3CDTF/DCTERMS.available">2026-06-04</meta:user-defined>
    <meta:user-defined meta:name="DCTERMS.W3CDTF/OVERHEIDop.jaargang">2026</meta:user-defined>
    <meta:user-defined meta:name="OVERHEIDop.publicationIssue">263125</meta:user-defined>
    <meta:user-defined meta:name="OVERHEIDop.GmbID/DC.identifier">gmb-2026-263125</meta:user-defined>
    <meta:user-defined meta:name="OVERHEIDop.versieInformatie"/>
  </office:meta>
</office:document-meta>
</file>