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 kavel 24 Den Ham. Bouwen van een woonhuis, Bouwactiviteit (omgevingsplan), verzonden op 02-06-2026, zaaknummer TR-Z2026-000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Rutershoek - HAM00 M 1702 - kavel 24 Den Ham</text:p>
            <text:p text:style-name="common-al">
            <text:span text:style-name="nadrukvet">Project:</text:span> bouwen van een woonhuis</text:p>
            <text:p text:style-name="common-al">
            <text:span text:style-name="nadrukvet">Ingekomen:</text:span> 04-02-2026</text:p>
            <text:p text:style-name="common-al">
            <text:span text:style-name="nadrukvet">Verzonden: </text:span>02-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1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250</meta:user-defined>
    <meta:user-defined meta:name="DCTERMS.abstract">bouwen van een woonhuis</meta:user-defined>
    <dc:language>nl</dc:language>
    <meta:user-defined meta:name="OVERHEIDop.locatietype/OVERHEIDop.gebiedsmarkering">Vlak</meta:user-defined>
    <meta:user-defined meta:name="DC.title">Gemeente Twenterand - verleende omgevingsvergunning, Rutershoek - HAM00 M 1702 - kavel 24 Den Ham. Bouwen van een woonhuis, Bouwactiviteit (omgevingsplan), verzonden op 02-06-2026, zaaknummer TR-Z2026-000250</meta:user-defined>
    <meta:user-defined meta:name="DCTERMS.W3CDTF/DCTERMS.available">2026-06-10</meta:user-defined>
    <meta:user-defined meta:name="DCTERMS.W3CDTF/OVERHEIDop.jaargang">2026</meta:user-defined>
    <meta:user-defined meta:name="OVERHEIDop.publicationIssue">263122</meta:user-defined>
    <meta:user-defined meta:name="OVERHEIDop.GmbID/DC.identifier">gmb-2026-263122</meta:user-defined>
    <meta:user-defined meta:name="OVERHEIDop.versieInformatie"/>
  </office:meta>
</office:document-meta>
</file>