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orizonstraat kavel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nieuw oprichten van een woonhuis, aan de Horizonstraat kavel 9 te Brunssum. </text:p>
            <text:p text:style-name="common-al">Dossiernummer: 20267476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9-5-2026. De gemeente neemt daarover waarschijnlijk 24-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31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74767</meta:user-defined>
    <dc:language>nl</dc:language>
    <meta:user-defined meta:name="OVERHEIDop.locatietype/OVERHEIDop.gebiedsmarkering">Weg</meta:user-defined>
    <meta:user-defined meta:name="DC.title">Aanvraag vergunning voor een omgevingsplanactiviteit bouwen, Horizonstraat kavel 9, Brunss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120</meta:user-defined>
    <meta:user-defined meta:name="OVERHEIDop.GmbID/DC.identifier">gmb-2026-263120</meta:user-defined>
    <meta:user-defined meta:name="OVERHEIDop.versieInformatie"/>
  </office:meta>
</office:document-meta>
</file>