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Ronde van de Stelling van Amsterdam 2026, op 7 juni 2026, Busch en Dam 13, 1911MS Uitgeest, verzenddatum 2 juni 2026 (Z2026-00001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31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93</meta:user-defined>
    <meta:user-defined meta:name="DCTERMS.abstract">evenementenvergunning Ronde van de Stelling van Amsterdam 2026, op 7 juni 2026, Busch en Dam 13, 1911MS Uitgeest, verzenddatum 26 mei 2026 (Z2026-00001793)</meta:user-defined>
    <dc:language>nl</dc:language>
    <meta:user-defined meta:name="OVERHEIDop.locatietype/OVERHEIDop.gebiedsmarkering">Punt</meta:user-defined>
    <meta:user-defined meta:name="DC.title">Gemeente Uitgeest, verleende evenementenvergunning Ronde van de Stelling van Amsterdam 2026, op 7 juni 2026, Busch en Dam 13, 1911MS Uitgeest, verzenddatum 2 juni 2026 (Z2026-00001793)</meta:user-defined>
    <meta:user-defined meta:name="DCTERMS.W3CDTF/DCTERMS.available">2026-06-04</meta:user-defined>
    <meta:user-defined meta:name="DCTERMS.W3CDTF/OVERHEIDop.jaargang">2026</meta:user-defined>
    <meta:user-defined meta:name="OVERHEIDop.publicationIssue">263118</meta:user-defined>
    <meta:user-defined meta:name="OVERHEIDop.GmbID/DC.identifier">gmb-2026-263118</meta:user-defined>
    <meta:user-defined meta:name="OVERHEIDop.versieInformatie"/>
  </office:meta>
</office:document-meta>
</file>