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Prinses Beatrixstraat en Prinses Margriet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melding ontvangen op grond van het Besluit activiteiten leefomgeving. Het betreft het toepassen van grond of baggerspecie op de locatie Prinses Beatrixstraat en Prinses Margrietstraat te Brunssum.</text:p>
            <text:p text:style-name="common-al">Dossiernummer: 202669284</text:p>
            <text:p text:style-name="common-al">
            <text:span text:style-name="nadrukvet">Procedure</text:span>
          </text:p>
            <text:p text:style-name="common-al">De gemelde activiteiten zijn niet vergunningplichtig. U kunt om deze reden geen zienswijze of bezwaar indienen.</text:p>
            <text:p text:style-name="common-al">
            <text:span text:style-name="nadrukvet">Heeft u vragen over de melding?</text:span>
          </text:p>
            <text:p text:style-name="common-al">U kunt de melding bekijken en hierover vragen stellen. Hiervoor kunt u bellen met het Klant Contact Centrum van de gemeente. Dit kan via het telefoonnummer 045 – 5278555. </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Voor het digitaal toezenden worden u wel leges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311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1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1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Brunssum</meta:user-defined>
    <meta:user-defined meta:name="OVERHEIDop.Rubriek/DC.type">omgevingsmeld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669284</meta:user-defined>
    <meta:user-defined meta:name="DCTERMS.abstract">toepassen van grond</meta:user-defined>
    <dc:language>nl</dc:language>
    <meta:user-defined meta:name="OVERHEIDop.locatietype/OVERHEIDop.gebiedsmarkering">Weg</meta:user-defined>
    <meta:user-defined meta:name="DC.title">Melding toepassen van grond of baggerspecie, Prinses Beatrixstraat en Prinses Margrietstraat, Brunssum</meta:user-defined>
    <meta:user-defined meta:name="DCTERMS.W3CDTF/DCTERMS.available">2026-06-10</meta:user-defined>
    <meta:user-defined meta:name="DCTERMS.W3CDTF/OVERHEIDop.jaargang">2026</meta:user-defined>
    <meta:user-defined meta:name="OVERHEIDop.publicationIssue">263116</meta:user-defined>
    <meta:user-defined meta:name="OVERHEIDop.GmbID/DC.identifier">gmb-2026-263116</meta:user-defined>
    <meta:user-defined meta:name="OVERHEIDop.versieInformatie"/>
  </office:meta>
</office:document-meta>
</file>