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containers,  Pekelharingsweg 7A 7414KM Deventer, [Deventer A 8647] Deventer A 8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5-2026</text:p>
            <text:p text:style-name="common-al">
            <text:span text:style-name="nadrukvet">Locatie:</text:span> Pekelharingsweg 7A 7414KM Deventer, [Deventer A 8647] Deventer A 8647</text:p>
            <text:p text:style-name="common-al">
            <text:span text:style-name="nadrukvet">Zaakomschrijving:</text:span> het plaatsen van containers</text:p>
            <text:p text:style-name="common-al">
            <text:span text:style-name="nadrukvet">Zaaknummer:</text:span> Z2026-000052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2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2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311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1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1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05253</meta:user-defined>
    <meta:user-defined meta:name="DCTERMS.abstract">het plaatsen van contain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containers,  Pekelharingsweg 7A 7414KM Deventer, [Deventer A 8647] Deventer A 8647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115</meta:user-defined>
    <meta:user-defined meta:name="OVERHEIDop.GmbID/DC.identifier">gmb-2026-263115</meta:user-defined>
    <meta:user-defined meta:name="OVERHEIDop.versieInformatie"/>
  </office:meta>
</office:document-meta>
</file>