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(Omgevingsplanactiviteit) voor het plaatsen van 4 gasgeneratoren voor flexibele elektriciteitsopwekking aan Groenekanseweg 189A, 3737AE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4 gasgeneratoren voor flexibele elektriciteitsopwekking</text:p>
            <text:p text:style-name="common-al">
            <text:span text:style-name="nadrukvet">Locatie:</text:span> Groenekanseweg 189A, 3737AE Groenekan</text:p>
            <text:p text:style-name="common-al">
            <text:span text:style-name="nadrukvet">Datum ontvangst:</text:span> 13 mei 2026</text:p>
            <text:p text:style-name="common-al">
            <text:span text:style-name="nadrukvet">Zaaknummer:</text:span> Z2026-0000077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31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7</meta:user-defined>
    <meta:user-defined meta:name="DCTERMS.abstract">Betreft: Aanvraag op locatie Groenekanseweg 189A, 3737AE Groenek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(Omgevingsplanactiviteit) voor het plaatsen van 4 gasgeneratoren voor flexibele elektriciteitsopwekking aan Groenekanseweg 189A, 3737AE te Groeneka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14</meta:user-defined>
    <meta:user-defined meta:name="OVERHEIDop.GmbID/DC.identifier">gmb-2026-263114</meta:user-defined>
    <meta:user-defined meta:name="OVERHEIDop.versieInformatie"/>
  </office:meta>
</office:document-meta>
</file>