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melding ontvangen waarvoor geen vergunningsplicht geldt voor de locatie Hogekant 9, 5104PB Dongen. De melding is geregistreerd onder zaaknummer Z2026-00000878. De melding betreft:</text:p>
            <text:p text:style-name="common-al">- verwijderen van geschroefde asbestplaat van kruipruimteluik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31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78</meta:user-defined>
    <meta:user-defined meta:name="DCTERMS.abstract">Hogekant 9, 5104PB Dongen</meta:user-defined>
    <dc:language>nl</dc:language>
    <meta:user-defined meta:name="OVERHEIDop.locatietype/OVERHEIDop.gebiedsmarkering">Vlak</meta:user-defined>
    <meta:user-defined meta:name="DC.title">Ontvangst melding, : 2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13</meta:user-defined>
    <meta:user-defined meta:name="OVERHEIDop.GmbID/DC.identifier">gmb-2026-263113</meta:user-defined>
    <meta:user-defined meta:name="OVERHEIDop.versieInformatie"/>
  </office:meta>
</office:document-meta>
</file>