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Molenweg 5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J. van Uijthoven &amp; Zn. B.V.</text:p>
            <text:p text:style-name="common-al">Locatie: Molenweg 5​ te Bladel</text:p>
            <text:p text:style-name="common-al">Activiteit: MBA toepassen grond </text:p>
            <text:p text:style-name="common-al"> Voor: toepassen grond t.b.v. aanvullen sloop stallen </text:p>
            <text:p text:style-name="common-al">Datum melding: 21 mei 2026 </text:p>
            <text:p text:style-name="common-al">DSO verzoeknummer: 20260521013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0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1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088</meta:user-defined>
    <dc:language>nl</dc:language>
    <meta:user-defined meta:name="OVERHEIDop.locatietype/OVERHEIDop.gebiedsmarkering">Adres</meta:user-defined>
    <meta:user-defined meta:name="DC.title">Gemeente Bladel, melding Besluit activiteiten leefomgeving, Molenweg 5​ te Blad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12</meta:user-defined>
    <meta:user-defined meta:name="OVERHEIDop.GmbID/DC.identifier">gmb-2026-263112</meta:user-defined>
    <meta:user-defined meta:name="OVERHEIDop.versieInformatie"/>
  </office:meta>
</office:document-meta>
</file>