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rocedure op de aanvraag omgevingsvergunning stal bouwen, Hout 1, 5995PP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Peel en Maas een aanvraag omgevingsvergunning ontvangen voor het stal bouwen op locatie Hout 1, 5995PP Kessel. De aanvraag is geregistreerd onder zaaknummer Z2025-0001422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veehouderij</text:p>
              </text:list-item>
            </text:list>
            <text:p text:style-name="last-al">Deze bekendmaking is een rectificatie op de procedure en heeft uitsluitend een informatief karakter. De aanvraag wordt behandeld volgens de uitgebreide procedure.  Tegen het ontwerpbesluit kunt u een zienswijze inbrengen en tegen het definitieve besluit beroep inste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4221</meta:user-defined>
    <meta:user-defined meta:name="DCTERMS.abstract">Betreft: Aanvraag op locatie Hout 1, 5995PP Kessel</meta:user-defined>
    <dc:language>nl</dc:language>
    <meta:user-defined meta:name="OVERHEIDop.locatietype/OVERHEIDop.gebiedsmarkering">Vlak</meta:user-defined>
    <meta:user-defined meta:name="DC.title">Rectificatie procedure op de aanvraag omgevingsvergunning stal bouwen, Hout 1, 5995PP Kess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11</meta:user-defined>
    <meta:user-defined meta:name="OVERHEIDop.GmbID/DC.identifier">gmb-2026-26311</meta:user-defined>
    <meta:user-defined meta:name="OVERHEIDop.versieInformatie"/>
  </office:meta>
</office:document-meta>
</file>