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Twentse Vlooienmarkt op 6 september 2026, Colosseum 90 (IJsbaan Twent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30 mei 2026 hebben wij een aanvraag ontvangen voor Twentse Vlooienmarkt op 6 september 2026 op de locatie Colosseum 90 (IJsbaan Twente). De aanvraag is geregistreerd onder zaaknummer 0153Z2606-006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310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0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0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6-0065</meta:user-defined>
    <dc:language>nl</dc:language>
    <meta:user-defined meta:name="OVERHEIDop.locatietype/OVERHEIDop.gebiedsmarkering">Vlak</meta:user-defined>
    <meta:user-defined meta:name="DC.title">Kennisgeving ontvangst aanvraag Twentse Vlooienmarkt op 6 september 2026, Colosseum 90 (IJsbaan Twente)</meta:user-defined>
    <meta:user-defined meta:name="DCTERMS.W3CDTF/DCTERMS.available">2026-06-10</meta:user-defined>
    <meta:user-defined meta:name="DCTERMS.W3CDTF/OVERHEIDop.jaargang">2026</meta:user-defined>
    <meta:user-defined meta:name="OVERHEIDop.publicationIssue">263109</meta:user-defined>
    <meta:user-defined meta:name="OVERHEIDop.GmbID/DC.identifier">gmb-2026-263109</meta:user-defined>
    <meta:user-defined meta:name="OVERHEIDop.versieInformatie"/>
  </office:meta>
</office:document-meta>
</file>