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Prinsengracht 838B 1017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e verbouwing van de beletage ten behoeve van de woning</text:p>
            <text:p text:style-name="common-al">Besluit: buiten behandeling gesteld</text:p>
            <text:p text:style-name="common-al">Besluit verzonden op: 19-05-2026</text:p>
            <text:p text:style-name="common-al">Zaakadres: Prinsengracht 838B 1017JM Amsterdam</text:p>
            <text:p text:style-name="common-al">Zaaknummer: Z2026-012374</text:p>
            <text:p text:style-name="common-al">DSO-nummer: 20260318002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237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10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0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0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374</meta:user-defined>
    <meta:user-defined meta:name="DCTERMS.abstract">interne verbouwing van de beletage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Prinsengracht 838B 1017JM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105</meta:user-defined>
    <meta:user-defined meta:name="OVERHEIDop.GmbID/DC.identifier">gmb-2026-263105</meta:user-defined>
    <meta:user-defined meta:name="OVERHEIDop.versieInformatie"/>
  </office:meta>
</office:document-meta>
</file>