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elre Fietstocht Albert Schweitzerlaan 31 dd 5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juni 2026</text:p>
            <text:p text:style-name="common-al">Omschrijving: Gelre fietstocht</text:p>
            <text:p text:style-name="common-al">Locatie: Albert Schweitzerlaan 31, 7334 DZ Apeldoorn</text:p>
            <text:p text:style-name="common-al">Zaaknummer: 02006168284</text:p>
            <text:p text:style-name="common-al">Datum evenement: 5 september 2026</text:p>
            <text:p text:style-name="common-al">Tijdstip evenement: van 07:30 uur tot 15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10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68284</meta:user-defined>
    <dc:language>nl</dc:language>
    <meta:user-defined meta:name="OVERHEIDop.locatietype/OVERHEIDop.gebiedsmarkering">Punt</meta:user-defined>
    <meta:user-defined meta:name="DC.title">Besluit evenementenvergunning Gelre Fietstocht Albert Schweitzerlaan 31 dd 5 september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01</meta:user-defined>
    <meta:user-defined meta:name="OVERHEIDop.GmbID/DC.identifier">gmb-2026-263101</meta:user-defined>
    <meta:user-defined meta:name="OVERHEIDop.versieInformatie"/>
  </office:meta>
</office:document-meta>
</file>