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ratis openbaar vervoer voor mensen met een minimuminkomen gemeente Zuidplas 2026</text:p>
      <text:section text:name="regeling_id1-3-2" text:style-name="regeling">
        <text:section text:name="aanhef_id1-3-2-1" text:style-name="aanhef">
          <text:section text:name="preambule_id1-3-2-1-1" text:style-name="preambule">
            <text:p text:style-name="al">Het college van de gemeente Zuidplas;</text:p>
            <text:p text:style-name="al"/>
            <text:p text:style-name="al">Gelet op het bepaalde in het artikel 108 en 160 van de Gemeentewet;</text:p>
            <text:p text:style-name="al"/>
            <text:p text:style-name="al">Overwegende dat het college wil samenwerken met het mobiliteitsbedrijf WijMobiel (namens de provincie Zuid-Holland) en deelnemen aan een proef van de provincie om gratis openbaar vervoer voor mensen met een minimuminkomen binnen de provincie mogelijk te maken voor de openbaarvervoerslijnen, waarvoor de provincie Zuid-Holland verantwoordelijk is;</text:p>
            <text:p text:style-name="al"/>
            <text:p text:style-name="al">Overwegende dat beleidsregels bijdragen aan het geven van duidelijkheid in welke situaties en onder welke voorwaarden inwoners in aanmerking komen voor deelname aan de proef gratis openbaar vervoer voor mensen met een minimuminkomen;</text:p>
            <text:p text:style-name="al"/>
            <text:p text:style-name="al">Besluit vast te stellen de: <text:span text:style-name="nadrukvet">Beleidsregels gratis openbaar vervoer voor mensen met een minimuminkomen gemeente Zuidplas 2026</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anvrager: de inwoner van 18 jaar en ouder die in aanmerking wenst te komen voor deelname aan de proef gratis openbaar vervoer voor mensen met een minimuminkomen van de provincie Zuid-Holland;</text:p>
                    </text:list-item>
                    <text:list-item text:style-override="id1-3-2-2-1-2-2-3-2">
                      <text:number>b.</text:number>
                      <text:p text:style-name="al">Deelnemer: de inwoner en/of zijn ten laste komend kind(eren) vanaf de leeftijd van 12 jaar, die na beoordeling door WijMobiel is toegelaten om deel te nemen aan de proef gratis openbaar vervoer voor minima van de provincie Zuid-Holland;</text:p>
                    </text:list-item>
                    <text:list-item text:style-override="id1-3-2-2-1-2-2-3-3">
                      <text:number>c.</text:number>
                      <text:p text:style-name="al">De wet: de Participatiewet;</text:p>
                    </text:list-item>
                    <text:list-item text:style-override="id1-3-2-2-1-2-2-3-4">
                      <text:number>d.</text:number>
                      <text:p text:style-name="al">Het college: het college van burgemeester en wethouders van de gemeente Zuidplas;</text:p>
                    </text:list-item>
                    <text:list-item text:style-override="id1-3-2-2-1-2-2-3-5">
                      <text:number>e.</text:number>
                      <text:p text:style-name="al">De provincie: gedeputeerde staten van de provincie Zuid-Holland;</text:p>
                    </text:list-item>
                    <text:list-item text:style-override="id1-3-2-2-1-2-2-3-6">
                      <text:number>f.</text:number>
                      <text:p text:style-name="al">Inkomen: a. het netto-inkomen, exclusief vakantietoeslag, als bedoeld in artikel 32 en 33 van de wet of b. het inkomen waarover redelijkerwijs beschikt kan worden als er sprake is van een minnelijke schuldregeling of een WSNP-traject, waarbij het vrij te laten bedrag door het college gelijkgesteld wordt aan de hoogte van de toepasselijke bijstandsnorm;</text:p>
                    </text:list-item>
                    <text:list-item text:style-override="id1-3-2-2-1-2-2-3-7">
                      <text:number>g.</text:number>
                      <text:p text:style-name="al">Inkomensnorm: maximaal 130% van de toepasselijke norm zoals bedoeld in artikel 20, 21, 22, 23 en 24 van de wet. De kostendelersnorm wordt hierbij buiten beschouwing gelaten;</text:p>
                    </text:list-item>
                    <text:list-item text:style-override="id1-3-2-2-1-2-2-3-8">
                      <text:number>h.</text:number>
                      <text:p text:style-name="al">Inwoner: de alleenstaande, alleenstaande ouder of gezin als bedoeld in artikel 4 en artikel 11 van de wet;</text:p>
                    </text:list-item>
                    <text:list-item text:style-override="id1-3-2-2-1-2-2-3-9">
                      <text:number>i.</text:number>
                      <text:p text:style-name="al">Peilmaand: de maand voorafgaande aan de maand waarin de aanvraag wordt ingediend.</text:p>
                    </text:list-item>
                    <text:list-item text:style-override="id1-3-2-2-1-2-2-3-10">
                      <text:number>j.</text:number>
                      <text:p text:style-name="al">OV-chipkaart: een elektronische vervoerspas op naam voor het betalen van openbaar vervoer in Zuid-Holland;</text:p>
                    </text:list-item>
                    <text:list-item text:style-override="id1-3-2-2-1-2-2-3-11">
                      <text:number>k.</text:number>
                      <text:p text:style-name="al">Ten laste komend kind(eren): het kind vanaf 12 jaar, voor wie de alleenstaande ouder of de gehuwde aanspraak op kinderbijslag kan maken;</text:p>
                    </text:list-item>
                    <text:list-item text:style-override="id1-3-2-2-1-2-2-3-12">
                      <text:number>l.</text:number>
                      <text:p text:style-name="al">Daluren Vrij Minima abonnement: een abonnement voor mensen met minimuminkomens voor openbaar vervoer, geldig op werkdagen vanaf 9:00 uur en in de weekenden of op feestdagen de gehele dag, voor het reizen binnen de vervoersregio Zuid-Holland zoals de provincie en de vervoerder heeft beschreven in zijn minimaproduct;</text:p>
                    </text:list-item>
                    <text:list-item text:style-override="id1-3-2-2-1-2-2-3-13">
                      <text:number>m.</text:number>
                      <text:p text:style-name="al">Vermogen: het vermogen als bedoeld in artikel 34 van de wet;</text:p>
                    </text:list-item>
                    <text:list-item text:style-override="id1-3-2-2-1-2-2-3-14">
                      <text:number>n.</text:number>
                      <text:p text:style-name="al">WijMobiel: het mobiliteitsbedrijf dat in opdracht van de provincie de gratis openbaar vervoer pass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oel proef gratis openbaar vervoer</text:p>
            <text:section text:name="artikel_id1-3-2-2-2-2" text:style-name="artikel">
              <text:p text:style-name="artikel_kop_titel"><text:span text:style-name="artikel_kop_label"/> </text:p>
              <text:p text:style-name="al">De proef heeft als doel het deelnemen aan de samenleving en de mobiliteit van inwoners van Zuidplas met een laag inkomen binnen de provincie Zuid-Holland te bevorderden.</text:p>
            </text:section>
            <text:section text:name="artikel_id1-3-2-2-2-3" text:style-name="artikel">
              <text:p text:style-name="artikel_kop_titel"><text:span text:style-name="artikel_kop_label">Artikel</text:span> <text:span text:style-name="artikel_kop_nr">2</text:span> – Deelname, voorwaarden en uitsluitingsgronden</text:p>
              <text:list text:style-name="id1-3-2-2-2-3-2">
                <text:list-item text:style-override="id1-3-2-2-2-3-2">
                  <text:number>1.</text:number>
                  <text:p text:style-name="al">Een aanvrager kan ten behoeve van zichzelf en/of diens ten laste komende kind(eren) eenmaal per 12 maanden toegelaten worden tot de proef gratis openbaar vervoer voor mensen met een minimuminkomen als het (gezins-)inkomen niet hoger is dan de inkomensnorm én hij/zij kaarthouder is van een bij de aanvraag nog geldige Rotterdampas met een zogenoemd laag tarief.</text:p>
                </text:list-item>
                <text:list-item text:style-override="id1-3-2-2-2-3-3">
                  <text:number>2.</text:number>
                  <text:p text:style-name="al">Uitgesloten van deelname zijn inwoners die:</text:p>
                  <text:list text:style-name="id1-3-2-2-2-3-3-3">
                    <text:list-item text:style-override="id1-3-2-2-2-3-3-3-1">
                      <text:number>a.</text:number>
                      <text:p text:style-name="al">Niet ingeschreven staan in de basisregistratie personen van de gemeente Zuidplas;</text:p>
                    </text:list-item>
                    <text:list-item text:style-override="id1-3-2-2-2-3-3-3-2">
                      <text:number>b.</text:number>
                      <text:p text:style-name="al">Geen rechtmatig verblijf in de zin van artikel 8 onder a, b, c, d of e van de Vreemdelingenwet hebben;</text:p>
                    </text:list-item>
                    <text:list-item text:style-override="id1-3-2-2-2-3-3-3-3">
                      <text:number>c.</text:number>
                      <text:p text:style-name="al">Recht hebben op studiefinanciering op grond van de Wet studiefinanciering 2000 of anderszins op grond van hun studie recht hebben op een OV-product;</text:p>
                    </text:list-item>
                    <text:list-item text:style-override="id1-3-2-2-2-3-3-3-4">
                      <text:number>d.</text:number>
                      <text:p text:style-name="al">Op grond van de Wet maatschappelijke ondersteuning een Wmo-vervoersindicatie hebben;</text:p>
                    </text:list-item>
                    <text:list-item text:style-override="id1-3-2-2-2-3-3-3-5">
                      <text:number>e.</text:number>
                      <text:p text:style-name="al">Niet in het bezit zijn van een geldende Rotterdampas met een laag tarief.</text:p>
                    </text:list-item>
                  </text:list>
                </text:list-item>
              </text:list>
            </text:section>
            <text:section text:name="artikel_id1-3-2-2-2-4" text:style-name="artikel">
              <text:p text:style-name="artikel_kop_titel"><text:span text:style-name="artikel_kop_label">Artikel</text:span> <text:span text:style-name="artikel_kop_nr">3</text:span> - Inkomens- en vermogenstoets</text:p>
              <text:list text:style-name="id1-3-2-2-2-4-2">
                <text:list-item text:style-override="id1-3-2-2-2-4-2">
                  <text:number>1.</text:number>
                  <text:p text:style-name="al">Voor het bepalen van het gezinsinkomen gaan we uit van het netto-inkomen (exclusief vakantiegeld) in de peilmaand.</text:p>
                </text:list-item>
                <text:list-item text:style-override="id1-3-2-2-2-4-3">
                  <text:number>2.</text:number>
                  <text:p text:style-name="al">Als het inkomen in de peilmaand niet representatief is voor het actuele inkomen, kan van het eerste lid worden afgeweken, bijvoorbeeld door bij wisselende inkomsten uit te gaan van het gemiddeld netto-inkomen gerekend over drie maanden voorafgaand aan de maand waarin de aanvraag is ingediend.</text:p>
                </text:list-item>
              </text:list>
            </text:section>
            <text:section text:name="artikel_id1-3-2-2-2-5" text:style-name="artikel">
              <text:p text:style-name="artikel_kop_titel"><text:span text:style-name="artikel_kop_label">Artikel</text:span> <text:span text:style-name="artikel_kop_nr">4</text:span> – Aanvraag</text:p>
              <text:list text:style-name="id1-3-2-2-2-5-2">
                <text:list-item text:style-override="id1-3-2-2-2-5-2">
                  <text:number>1.</text:number>
                  <text:p text:style-name="al">Naar aanleiding van een persoonlijke uitnodigingsbrief van de gemeente Zuidplas kan de kaarthouder van de Rotterdampas via een e-maillink of QR-code via de portal van WijMobiel zijn aanvraag digitaal indienen. </text:p>
                </text:list-item>
                <text:list-item text:style-override="id1-3-2-2-2-5-3">
                  <text:number>2.</text:number>
                  <text:p text:style-name="al">Bij de aanvraag worden door de aanvrager aan WijMobiel de gegevens verstrekt die nodig zijn voor het aanvragen van de OV-pas.</text:p>
                </text:list-item>
                <text:list-item text:style-override="id1-3-2-2-2-5-4">
                  <text:number>3.</text:number>
                  <text:p text:style-name="al">Een aanvraag wordt toegekend per 12 maanden. Na deze periode vindt een (ambtshalve) herbeoordeling plaats. Als de aanvrager nog steeds voldoet aan de voorwaarden van deze beleidsregels kan het Daluren Vrij Minima abonnement telkens met 12 maanden ambtshalve verlengd worden, uiterlijk tot 30 juni 2030.</text:p>
                </text:list-item>
                <text:list-item text:style-override="id1-3-2-2-2-5-5">
                  <text:number>4.</text:number>
                  <text:p text:style-name="al">Het Daluren Vrij Minima abonnement gaat in per de eerste dag van de maand volgend op de datum van de aanvraag.</text:p>
                </text:list-item>
                <text:list-item text:style-override="id1-3-2-2-2-5-6">
                  <text:number>5.</text:number>
                  <text:p text:style-name="al">Een aanvraag kan ingediend worden vanaf 1 juli 2026. Elk lopend Daluren Vrij Minima abonnement stopt automatisch per 30 juni 2030.</text:p>
                </text:list-item>
              </text:list>
            </text:section>
            <text:section text:name="artikel_id1-3-2-2-2-6" text:style-name="artikel">
              <text:p text:style-name="artikel_kop_titel"><text:span text:style-name="artikel_kop_label">Artikel</text:span> <text:span text:style-name="artikel_kop_nr">5</text:span> – Budgetplafond</text:p>
              <text:list text:style-name="id1-3-2-2-2-6-2">
                <text:list-item text:style-override="id1-3-2-2-2-6-2">
                  <text:number>1.</text:number>
                  <text:p text:style-name="al">Aanvragen worden door WijMobiel op volgorde van binnenkomst behandeld.</text:p>
                </text:list-item>
                <text:list-item text:style-override="id1-3-2-2-2-6-3">
                  <text:number>2.</text:number>
                  <text:p text:style-name="al">Aanvragen worden alleen toegekend op basis van het budget dat de provincie beschikbaar heeft gesteld aan Zuid-Hollandse gemeenten en dat zich vertaalt in een verdeling van een maximaal aantal OV-chipkaarten per gemeente.</text:p>
                </text:list-item>
                <text:list-item text:style-override="id1-3-2-2-2-6-4">
                  <text:number>3.</text:number>
                  <text:p text:style-name="al">Als het aantal aanvragen het maximaal aantal OV-chipkaarten dat door de provincie aan de gemeente Zuidplas is toebedeeld, overschrijdt, dan worden deze aanvragen door WijMobiel geweigerd.</text:p>
                </text:list-item>
              </text:list>
            </text:section>
            <text:section text:name="artikel_id1-3-2-2-2-7" text:style-name="artikel">
              <text:p text:style-name="artikel_kop_titel"><text:span text:style-name="artikel_kop_label">Artikel</text:span> <text:span text:style-name="artikel_kop_nr">6</text:span> – Werking Daluren Vrij Minima abonnement</text:p>
              <text:list text:style-name="id1-3-2-2-2-7-2">
                <text:list-item text:style-override="id1-3-2-2-2-7-2">
                  <text:number>1.</text:number>
                  <text:p text:style-name="al">De provincie vergoedt de kosten voor het vrij reizen in de daluren en deze kosten worden rechtstreeks overgemaakt aan de vervoerder c.q. WijMobiel.</text:p>
                </text:list-item>
                <text:list-item text:style-override="id1-3-2-2-2-7-3">
                  <text:number>2.</text:number>
                  <text:p text:style-name="al">Van het gratis openbaar vervoer voor mensen met minimuminkomens kan onbeperkt gebruikt gemaakt worden binnen het hele gebied waar de provincie verantwoordelijk voor is van maandag tot en met vrijdag vanaf 9.00 uur, en in het weekend en op feestdagen de gehele dag.</text:p>
                </text:list-item>
                <text:list-item text:style-override="id1-3-2-2-2-7-4">
                  <text:number>3.</text:number>
                  <text:p text:style-name="al">De aanvrager dient zelf de persoonlijke OV-chipkaart op naam van de deelnemer(s) aan te vragen bij WijMobiel.</text:p>
                </text:list-item>
                <text:list-item text:style-override="id1-3-2-2-2-7-5">
                  <text:number>4.</text:number>
                  <text:p text:style-name="al">WijMobiel levert het Daluren Vrij Minima abonnement met de geldigheid van telkens maximaal 12 maanden. Tussentijdse wijzigingen binnen deze periode, anders dan bij verhuizing buiten de provincie, hebben geen invloed op het recht op dit abonnement.</text:p>
                </text:list-item>
                <text:list-item text:style-override="id1-3-2-2-2-7-6">
                  <text:number>5.</text:number>
                  <text:p text:style-name="al">De kosten voor een persoonlijke OV-chipkaart of een vervangende persoonlijke OV-chipkaart worden niet vergoed door de gemeente.</text:p>
                </text:list-item>
                <text:list-item text:style-override="id1-3-2-2-2-7-7">
                  <text:number>6.</text:number>
                  <text:p text:style-name="al">De deelnemer is zelf verantwoordelijk voor het activeren van het Daluren Vrij Minima abonnement op de persoonlijke OV-chipkaart. De deelnemer ontvangt van WijMobiel de OV-chipkaart per post.</text:p>
                </text:list-item>
                <text:list-item text:style-override="id1-3-2-2-2-7-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text:p>
                </text:list-item>
              </text:list>
            </text:section>
            <text:section text:name="artikel_id1-3-2-2-2-8" text:style-name="artikel">
              <text:p text:style-name="artikel_kop_titel"><text:span text:style-name="artikel_kop_label">Artikel</text:span> <text:span text:style-name="artikel_kop_nr">7</text:span> - Gebruik persoonsgegevens</text:p>
              <text:list text:style-name="id1-3-2-2-2-8-2">
                <text:list-item text:style-override="id1-3-2-2-2-8-2">
                  <text:number>1.</text:number>
                  <text:p text:style-name="al">Het college gebruikt de NAW-gegevens van inwoners die in het bezit zijn van een Rotterdampas met een laag tarief om hen per post te informeren over de proef gratis openbaar vervoer voor mensen met minimuminkomens. Deze verdere verwerking is verenigbaar met het oorspronkelijke doel waarvoor de persoonsgegevens zijn verzameld. </text:p>
                </text:list-item>
                <text:list-item text:style-override="id1-3-2-2-2-8-3">
                  <text:number>2.</text:number>
                  <text:p text:style-name="al">De inwoner dient vrijwillig en zelfstandig een aanvraag in bij WijMobiel. Er vindt geen verstrekking of uitwisseling van persoonsgegevens plaats tussen het college en WijMobiel in het kader van deze beleidsregels. </text:p>
                </text:list-item>
                <text:list-item text:style-override="id1-3-2-2-2-8-4">
                  <text:number>3.</text:number>
                  <text:p text:style-name="al">WijMobiel is zelfstandig verwerkingsverantwoordelijke voor de verwerking van persoonsgegevens die plaatsvinden in het kader van de aanvraag, verstrekking en het gebruik van de OV-chipkaart en het bijbehorende abonnement</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8</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text:p>
            </text:section>
            <text:section text:name="artikel_id1-3-2-2-3-3" text:style-name="artikel">
              <text:p text:style-name="artikel_kop_titel"><text:span text:style-name="artikel_kop_label">Artikel</text:span> <text:span text:style-name="artikel_kop_nr">9</text:span> – Inwerkingtreding en duur</text:p>
              <text:list text:style-name="id1-3-2-2-3-3-2">
                <text:list-item text:style-override="id1-3-2-2-3-3-2">
                  <text:number>1.</text:number>
                  <text:p text:style-name="al">Deze beleidsregels treden in werking, na publicatie, op 1 juli 2026.</text:p>
                </text:list-item>
                <text:list-item text:style-override="id1-3-2-2-3-3-3">
                  <text:number>2.</text:number>
                  <text:p text:style-name="al">De beleidsregels vervallen per 1 juli 2030.</text:p>
                </text:list-item>
                <text:list-item text:style-override="id1-3-2-2-3-3-4">
                  <text:number>3.</text:number>
                  <text:p text:style-name="al">Deze beleidsregels worden aangehaald als ‘Beleidsregels gratis openbaar vervoer mensen met minimuminkomens Zuidplas 2026’.</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Zuidplas, d.d. 21 april 2026.</text:span></text:p>
          </text:section>
          <text:section text:name="ondertekening_id1-3-2-3-2">
            <text:p><text:span text:style-name="functie"/></text:p>
            <text:p><text:span text:style-name="functie">J.F. Weber </text:span></text:p>
            <text:p><text:span text:style-name="functie">Burgemeester</text:span></text:p>
          </text:section>
          <text:section text:name="ondertekening_id1-3-2-3-3">
            <text:p><text:span text:style-name="functie"/></text:p>
            <text:p><text:span text:style-name="functie">M. Burgman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1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Economie | Organisatie en beleid</meta:user-defined>
    <meta:user-defined meta:name="DC.source">artikel 108 van de Gemeentewet]|[1.0:c:BWBR0005416&amp;artikel=108&amp;g=2026-03-21</meta:user-defined>
    <meta:user-defined meta:name="DC.source">artikel 160 van de Gemeentewet]|[1.0:c:BWBR0005416&amp;artikel=160&amp;g=2026-03-21</meta:user-defined>
    <meta:user-defined meta:name="DCTERMS.alternative">Beleidsregels gratis openbaar vervoer mensen met minimuminkomens Zuidplas 2026</meta:user-defined>
    <dc:language>nl</dc:language>
    <meta:user-defined meta:name="OVERHEIDop.locatietype/OVERHEIDop.gebiedsmarkering">Gemeente</meta:user-defined>
    <meta:user-defined meta:name="DC.title">Beleidsregels gratis openbaar vervoer voor mensen met een minimuminkomen gemeente Zuidplas 2026</meta:user-defined>
    <meta:user-defined meta:name="DCTERMS.W3CDTF/DCTERMS.available">2026-06-04</meta:user-defined>
    <meta:user-defined meta:name="DCTERMS.W3CDTF/OVERHEIDop.jaargang">2026</meta:user-defined>
    <meta:user-defined meta:name="OVERHEIDop.publicationIssue">263100</meta:user-defined>
    <meta:user-defined meta:name="OVERHEIDop.betreftRegeling">CVDR762405_1</meta:user-defined>
    <meta:user-defined meta:name="xs:date/OVERHEIDop.startdatum">2026-07-01</meta:user-defined>
    <meta:user-defined meta:name="xs:date/OVERHEIDop.einddatum">2030-07-01</meta:user-defined>
    <meta:user-defined meta:name="OVERHEIDop.GmbID/DC.identifier">gmb-2026-263100</meta:user-defined>
    <meta:user-defined meta:name="OVERHEIDop.versieInformatie"/>
  </office:meta>
</office:document-meta>
</file>