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Raadhuisstraat 8, Blijham, standplaatsvergunning voor de poffertjeskraam op 12 juni 2026 en 17 juni 2026, verzenddatum: 2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6309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9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9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APV is verleend, standplaatsvergunning voor de poffertjeskraam op 12 juni 2026 en 17 juni 2026, locatie: Raadhuisstraat 8 te Blijham.</meta:user-defined>
    <dc:language>nl</dc:language>
    <meta:user-defined meta:name="OVERHEIDop.locatietype/OVERHEIDop.gebiedsmarkering">Adres</meta:user-defined>
    <meta:user-defined meta:name="DC.title">Verleende vergunning: Raadhuisstraat 8, Blijham, standplaatsvergunning voor de poffertjeskraam op 12 juni 2026 en 17 juni 2026, verzenddatum: 2 jun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95</meta:user-defined>
    <meta:user-defined meta:name="OVERHEIDop.GmbID/DC.identifier">gmb-2026-263095</meta:user-defined>
    <meta:user-defined meta:name="OVERHEIDop.versieInformatie"/>
  </office:meta>
</office:document-meta>
</file>