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tarten van een beroep aan huis aan Vesperstraat 35, 8603 VX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Vesperstraat 35, 8603 VX Sneek CLZ-00107814 het starten van een beroep aan huis (datum verzending brief / besluit: 02-06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30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814</meta:user-defined>
    <meta:user-defined meta:name="DCTERMS.abstract">Ingetrokken aanvraag omgevingsvergunning voor het starten van een beroep aan huis aan Vesperstraat 35, 8603 VX Sneek</meta:user-defined>
    <dc:language>nl</dc:language>
    <meta:user-defined meta:name="OVERHEIDop.locatietype/OVERHEIDop.gebiedsmarkering">Punt</meta:user-defined>
    <meta:user-defined meta:name="DC.title">Ingetrokken aanvraag omgevingsvergunning voor het starten van een beroep aan huis aan Vesperstraat 35, 8603 VX Sne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91</meta:user-defined>
    <meta:user-defined meta:name="OVERHEIDop.GmbID/DC.identifier">gmb-2026-263091</meta:user-defined>
    <meta:user-defined meta:name="OVERHEIDop.versieInformatie"/>
  </office:meta>
</office:document-meta>
</file>