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land, Sint Joostdijk 4, 4a en 4b – ontwerp weigeringsbesluit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 gaat het plan over? </text:span>
          </text:p>
            <text:p text:style-name="common-al">Het weigeren van een omgevingsvergunning voor het bouwen 3 woningen op het adres Sint Joostdijk 4, 4a en 4b te Oosterland. </text:p>
            <text:p text:style-name="common-al">
            <text:span text:style-name="nadrukvet">Kan ik de stukken bekijken? </text:span>
          </text:p>
            <text:p text:style-name="common-al">Vanaf maandag 15 juni 2026 tot en met 27 juli 2026 kunt u de volgende stukken bekijken: </text:p>
            <text:p text:style-name="common-al">- het ontwerp weigeringsbesluit </text:p>
            <text:p text:style-name="common-al">- de ontwerp verklaring van geen bedenkingen van de gemeenteraad, inhoudende een weigering </text:p>
            <text:p text:style-name="common-al">- de stukken die erbij horen. </text:p>
            <text:p text:style-name="common-al">U kunt de stukken downloaden via de gemeentelijke website. </text:p>
            <text:p text:style-name="common-al">
            <text:span text:style-name="nadrukvet">Kan ik reageren?</text:span>
          </text:p>
            <text:p text:style-name="common-al">Vanaf maandag 15 juni 2026 tot en met 27 juli 2026 kunt u reageren op de ontwerp beschikking. We noemen dit een zienswijze indienen. Dit kan schriftelijk via de post of persoonlijk. Reageren via e-mail is niet mogelijk. Een schriftelijke reactie kunt u sturen naar het college van burgemeester en wethouders. Wilt u persoonlijk reageren? Maak dan een afspraak. Dat doet u door te bellen naar de balie Ruimte en Milieu op telefoonnummer 011 452 250. </text:p>
            <text:p text:style-name="common-al">
            <text:span text:style-name="nadrukvet">Wat gebeurt er daarna? </text:span>
          </text:p>
            <text:p text:style-name="common-al">Het college van burgemeester en wethouders zal een besluit nemen op de omgevingsvergunning. Ze houden hierbij rekening met de ontvangen reacties. Na dit besluit kunt u de stukken opnieuw bekijken. </text:p>
            <text:p text:style-name="common-al"/>
            <text:p text:style-name="common-al">Zierikzee, 12 juni 2026 </text:p>
            <text:p text:style-name="last-al">Burgemeester en wethouders van Schouwen-Duiveland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309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9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9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osterland, Sint Joostdijk 4, 4a en 4b – ontwerp weigeringsbesluit aanvraag omgevingsvergunnin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63090</meta:user-defined>
    <meta:user-defined meta:name="OVERHEIDop.GmbID/DC.identifier">gmb-2026-263090</meta:user-defined>
    <meta:user-defined meta:name="OVERHEIDop.versieInformatie"/>
  </office:meta>
</office:document-meta>
</file>