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stiging van een huurafhankelijk opstalrecht voor een perceelgrond aan de Gravensingel 118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5 juni 2026 </text:p>
            <text:p text:style-name="al"/>
            <text:p text:style-name="al">
            <text:span text:style-name="nadrukvet">Object informatie Adres:</text:span>
          </text:p>
            <text:p text:style-name="al">Het perceel grond aan de Gravensingel 118, kadastraal bekend gemeente Dordrecht, sectie A nummer 8679 (gedeeltelijk).</text:p>
            <text:p text:style-name="al"/>
            <text:p text:style-name="al">
            <text:span text:style-name="nadrukvet">Voornemen tot gronduitgifte</text:span>
          </text:p>
            <text:p text:style-name="al">De gemeente Dordrecht (“de gemeente”) is voornemens om op voormeld perceel, ter grootte van circa 55 m², een huurafhankelijk opstalrecht te vestigen voor Cellnex Netherlands B.V. ten behoeve van het behoud van een bestaande telecomzendmast.</text:p>
            <text:p text:style-name="al"/>
            <text:p text:style-name="al">
            <text:span text:style-name="nadrukvet">Cellnex Netherlands B.V. is de enige serieuze gegadigde</text:span>
          </text:p>
            <text:p text:style-name="al">De gemeente Dordrecht is van oordeel dat op grond van objectieve, redelijke en toetsbare criteria slechts één serieuze gegadigde in aanmerking komt voor de uitgifte van een huurafhankelijk recht van opstal op deze locatie. Hierbij komt de gemeente een ruime mate van beleidsvrijheid toe.</text:p>
            <text:p text:style-name="al"/>
            <text:p text:style-name="al">Cellnex Netherlands B.V. is de huidige exploitant van de telecomzendmast op het perceel Gravensingel 118 en gebruikt deze al jarenlang voor algemeen nut. Het eerdere contract is inmiddels verlopen, waardoor het noodzakelijk is een nieuw huurafhankelijk opstalrecht af te sluiten om de continuïteit van de telecominfrastructuur te waarborgen.</text:p>
            <text:p text:style-name="al"/>
            <text:p text:style-name="al">
            <text:span text:style-name="nadrukvet">Niet eens met voorgenomen verkoop?</text:span>
          </text:p>
            <text:p text:style-name="al">Indien u zich niet kunt verenigen met de voorgenomen gronduitgifte,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s.choenni@dordrecht.nl. Dit onder vermelding van "reactie op voornemen HARVO Cellnex Gravensingel 118, 2026-0058746".</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0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stiging van een huurafhankelijk opstalrecht voor een perceelgrond aan de Gravensingel 118 te Dordrecht</meta:user-defined>
    <meta:user-defined meta:name="DCTERMS.W3CDTF/DCTERMS.available">2026-06-05</meta:user-defined>
    <meta:user-defined meta:name="DCTERMS.W3CDTF/OVERHEIDop.jaargang">2026</meta:user-defined>
    <meta:user-defined meta:name="OVERHEIDop.publicationIssue">263087</meta:user-defined>
    <meta:user-defined meta:name="OVERHEIDop.GmbID/DC.identifier">gmb-2026-263087</meta:user-defined>
    <meta:user-defined meta:name="OVERHEIDop.versieInformatie"/>
  </office:meta>
</office:document-meta>
</file>