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05434009i2cf211b3-6746-4302-b22b-79649da17c23.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wijzigen kenteken gehandicaptenparkeerplaats, Soembawastraat 51</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Soembawastraat 51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Soembawastraat 51 (parkeervaknummer 124807486314)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7.1811320754717mm"><draw:image xlink:href="Pictures/Afbeelding1905434009i2cf211b3-6746-4302-b22b-79649da17c23.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30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0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Soembawastraat 51 - Soembawa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Soembawastraat 51</meta:user-defined>
    <meta:user-defined meta:name="OVERHEIDop.verkeersbordcode">E6</meta:user-defined>
    <dc:language>nl</dc:language>
    <meta:user-defined meta:name="OVERHEIDop.locatietype/OVERHEIDop.gebiedsmarkering">Adres</meta:user-defined>
    <meta:user-defined meta:name="DC.title">Amsterdam Oost, verkeersbesluit wijzigen kenteken gehandicaptenparkeerplaats, Soembawastraat 51</meta:user-defined>
    <meta:user-defined meta:name="DCTERMS.W3CDTF/DCTERMS.available">2026-06-04</meta:user-defined>
    <meta:user-defined meta:name="DCTERMS.W3CDTF/OVERHEIDop.jaargang">2026</meta:user-defined>
    <meta:user-defined meta:name="OVERHEIDop.publicationIssue">263086</meta:user-defined>
    <meta:user-defined meta:name="OVERHEIDop.GmbID/DC.identifier">gmb-2026-263086</meta:user-defined>
    <meta:user-defined meta:name="OVERHEIDop.versieInformatie"/>
  </office:meta>
</office:document-meta>
</file>