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Melding klein evenement Ouderkerkerplas te Ouderkerk aan de Amstel - een melding verjaardag Ouderkerkerplas 02-08-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een melding verjaardag Ouderkerkerplas 02-08-2026</text:p>
            <text:p text:style-name="common-al">
            <text:span text:style-name="nadrukvet">Locatie:</text:span> Ouderkerkerplas te Ouderkerk aan de Amstel</text:p>
            <text:p text:style-name="common-al">
            <text:span text:style-name="nadrukvet">Kenmerk:</text:span> Z2026-00001410</text:p>
            <text:p text:style-name="common-al">
            <text:span text:style-name="nadrukvet">Ontvangstdatum:</text:span> 1 juni 2026</text:p>
            <text:p text:style-name="common-al">
            <text:span text:style-name="nadrukvet">Aangevraagde activiteit(en):</text:span>
          </text:p>
            <text:p text:style-name="common-al">klein evenement</text:p>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6308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08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08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410</meta:user-defined>
    <meta:user-defined meta:name="DCTERMS.abstract">Aanvraag Melding klein evenement Ouderkerkerplas te Ouderkerk aan de Amstel - een melding verjaardag Ouderkerkerplas 02-08-2026</meta:user-defined>
    <dc:language>nl</dc:language>
    <meta:user-defined meta:name="OVERHEIDop.locatietype/OVERHEIDop.gebiedsmarkering">Punt</meta:user-defined>
    <meta:user-defined meta:name="DC.title">Aanvraag Melding klein evenement Ouderkerkerplas te Ouderkerk aan de Amstel - een melding verjaardag Ouderkerkerplas 02-08-2026</meta:user-defined>
    <meta:user-defined meta:name="DCTERMS.W3CDTF/DCTERMS.available">2026-06-04</meta:user-defined>
    <meta:user-defined meta:name="DCTERMS.W3CDTF/OVERHEIDop.jaargang">2026</meta:user-defined>
    <meta:user-defined meta:name="OVERHEIDop.publicationIssue">263083</meta:user-defined>
    <meta:user-defined meta:name="OVERHEIDop.GmbID/DC.identifier">gmb-2026-263083</meta:user-defined>
    <meta:user-defined meta:name="OVERHEIDop.versieInformatie"/>
  </office:meta>
</office:document-meta>
</file>