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boven- en ondergronds herinrichten van openbaar gebied t.b.v. wijkvernieuwing, Berkenlaan, Lijsterbeslaan, Populierenlaan en Kornoeljest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ven- en ondergronds herinrichten van openbaar gebied t.b.v. wijkvernieuwing aan  Berkenlaan, Lijsterbeslaan, Populierenlaan en Kornoeljestraat te Groningen </text:span>
          </text:p>
            <text:p text:style-name="common-al">De gemeente Groningen heeft een aanvraag voor een omgevingsvergunning reguliere procedure ontvangen. De vergunning is aangevraagd voor boven- en ondergronds herinrichten van openbaar gebied t.b.v. wijkvernieuwing aan  Berkenlaan, Lijsterbeslaan, Populierenlaan en Kornoeljestraat te Groningen , dossiernummer GRN-00029929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30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929</meta:user-defined>
    <dc:language>nl</dc:language>
    <meta:user-defined meta:name="OVERHEIDop.locatietype/OVERHEIDop.gebiedsmarkering">Vlak</meta:user-defined>
    <meta:user-defined meta:name="DC.title">Kennisgeving aanvraag omgevingsvergunning reguliere procedure, boven- en ondergronds herinrichten van openbaar gebied t.b.v. wijkvernieuwing, Berkenlaan, Lijsterbeslaan, Populierenlaan en Kornoeljestr</meta:user-defined>
    <meta:user-defined meta:name="OVERHEIDop.datumEindeReactietermijn">2026-03-03</meta:user-defined>
    <meta:user-defined meta:name="OVERHEIDop.terinzageleggingBG">https://groningen.lokalebekendmakingen.nl/case/1:9822:198762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308</meta:user-defined>
    <meta:user-defined meta:name="OVERHEIDop.GmbID/DC.identifier">gmb-2026-26308</meta:user-defined>
    <meta:user-defined meta:name="OVERHEIDop.versieInformatie"/>
  </office:meta>
</office:document-meta>
</file>