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thenesserweg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Mathenesserweg twee huisartsenpraktijken zijn gevestigd;</text:p>
            <text:p text:style-name="al"/>
            <text:p text:style-name="al">de gemeente Rotterdam een aanvraag heeft ontvangen waarin wordt aangegeven dat behoefte bestaat aan een algemene gehandicaptenparkeerplaats aan de Mathenesserweg ten behoeve van de huisartsenpraktijken;</text:p>
            <text:p text:style-name="al"/>
            <text:p text:style-name="al">in deze behoefte kan worden voorzien door het inrichten van een algemene gehandicaptenparkeerplaats aan de Mathenesserweg;</text:p>
            <text:p text:style-name="al"/>
            <text:p text:style-name="al">het ter voorkoming van langdurig parkeren wenselijk is om voor deze algemene gehandicaptenparkeerplaats een maximale parkeerduur in te stellen;</text:p>
            <text:p text:style-name="al"/>
            <text:p text:style-name="al">het, gelet op de hoge parkeerdruk, wenselijk is om venstertijden in te stellen, waarbij buiten de venstertijden door een ieder mag worden geparkeerd;</text:p>
            <text:p text:style-name="al"/>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BESLUIT:</text:p>
            <text:p text:style-name="common-al">• tot het aan de Mathenesserweg, ter hoogte van pandnummers 175A-D, inrichten van een algemene gehandicaptenparkeerplaats door middel van plaatsing van bord E6 van het RVV 1990, voorzien van een onderbord met de vermelding van een maximale parkeerduur van 3 uur, een onderbord met de venstertijden "maandag t/m vrijdag 08:00–17:00 uur" en het aanbrengen van een kruismarkering in het parkeervak.</text:p>
            <text:p text:style-name="common-al"/>
            <text:p text:style-name="common-al"/>
            <text:p text:style-name="common-al"/>
            <text:p text:style-name="common-al">Rotterdam, 4 juni 2026</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07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7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7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Mathenesserweg, ter hoogte van pandnummers 175A-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thenesserweg (ROTTERDAM)</meta:user-defined>
    <meta:user-defined meta:name="DCTERMS.W3CDTF/DCTERMS.available">2026-06-04</meta:user-defined>
    <meta:user-defined meta:name="DCTERMS.W3CDTF/OVERHEIDop.jaargang">2026</meta:user-defined>
    <meta:user-defined meta:name="OVERHEIDop.publicationIssue">263079</meta:user-defined>
    <meta:user-defined meta:name="OVERHEIDop.GmbID/DC.identifier">gmb-2026-263079</meta:user-defined>
    <meta:user-defined meta:name="OVERHEIDop.versieInformatie"/>
  </office:meta>
</office:document-meta>
</file>