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 in verhuur grenzend aan Zandstraat 82 te Veenendaal – 8 juni 2026</text:p>
      <text:section text:name="regeling_id1-3-2" text:style-name="regeling">
        <text:section text:name="aanhef_id1-3-2-1" text:style-name="aanhef">
          <text:section text:name="preambule_id1-3-2-1-1" text:style-name="preambule">
            <text:p text:style-name="al">
            <text:span text:style-name="nadrukondlijn">Objectinformati</text:span>e </text:p>
            <text:p text:style-name="al">Adres: Zandstraat 82, 3905 ED te Veenendaal </text:p>
            <text:p text:style-name="al">Perceel: gemeente Veenendaal, sectie D, nummer 4897 (gedeeltelijk)</text:p>
            <text:p text:style-name="al">Perceelgrootte: 2 m² </text:p>
            <text:p text:style-name="al"/>
            <text:p text:style-name="al">
            <text:span text:style-name="nadrukondlijn">Voornemen tot aangaan huurovereenkomst </text:span>
          </text:p>
            <text:p text:style-name="al">De gemeente Veenendaal is voornemens om een huurovereenkomst voor het perceel, plaatselijk bekend als gemeente Veenendaal, sectie D, nummer 4897 (gedeeltelijk) te sluiten met de eigenaar van het aangrenzende perceel.</text:p>
            <text:p text:style-name="al"/>
            <text:p text:style-name="al">
            <text:span text:style-name="nadrukondlijn">De eigenaar van het aangrenzende perceel, plaatselijk bekend als gemeente Veenendaal, sectie D, nummer 4077, is enige serieuze gegadigde </text:span>
          </text:p>
            <text:p text:style-name="al">Naar het oordeel van de gemeente is de eigenaar van het aangrenzende perceel, plaatselijk bekend als gemeente Veenendaal, sectie D, nummer 4077, de enige serieuze gegadigde die in aanmerking komt voor de huurovereenkomst van de locatie grenzend aan Zandstraat 82 en de daaruit voortvloeiende uitgifte in verhuur van gronden daarvan. </text:p>
            <text:p text:style-name="al"/>
            <text:p text:style-name="al">Op grond van het huidige beleid ten aanzien van de uitgifte van snippergroen is uitgifte van reststroken alleen mogelijk indien de grond direct grenst aan het perceel van de verzoeker. Verzoeker is in dit geval de  eigenaar van het aangrenzende perceel, plaatselijk bekend als gemeente Veenendaal, sectie D, nummer 4077, waardoor laatstgenoemde de enige serieuze gegadigde is. </text:p>
            <text:p text:style-name="al"/>
            <text:p text:style-name="al">Gelet op het voorgaande en de feitelijke situatie is de gemeente van oordeel dat er op grond van objectieve, redelijke en toetsbare criteria slechts één serieuze gegadigde in aanmerking komt voor het aangaan van de huurovereenkomst voor de locatie grenzend aan Zandstraat 82 en de daar daaruit voortvloeiende verhuur van de in de aanhef van deze publicatie genoemde gronden, namelijk de eigenaar van het aangrenzende perceel, plaatselijk bekend als gemeente Veenendaal, sectie D, nummer 4077. Ten overvloede zij erop gewezen dat de gemeente daarbij beleidsvrijheid toekomt.</text:p>
            <text:p text:style-name="al"/>
            <text:p text:style-name="al">
            <text:span text:style-name="nadrukondlijn">Vervaltermijn </text:span>
          </text:p>
            <text:p text:style-name="al">Indien u het niet een bent met dit voornemen, dan dient u uiterlijk binnen 20 dagen na publicatie van dit bericht, derhalve uiterlijk 28 juni 2026 een kort geding aanhangig te hebben gemaakt met betrekking tot deze zaak bij de rechtbank Utrecht. Met het oog op de voortgang in dit traject tot uitgifte in verhuur en het verkrijgen van duidelijkheid, hanteren wij een termijn van 20 kalenderdagen. Dez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Veenendaal en de eigenaar van het aangrenzende perceel, plaatselijk bekend als gemeente Veenendaal, sectie D, nummer 4077 zouden immers onredelijk worden benadeeld indien pas na deze (duidelijk kenbaar gemaakte) termijn alsnog tegen het voornemen respectievelijk het aangaan van de overeenkomst(en) zou worden opgekomen. </text:p>
            <text:p text:style-name="al"/>
            <text:p text:style-name="al">Indien u naar aanleiding van deze publicatie vragen heeft kunt u deze stellen aan Jolanda van Verseveld via jolanda.van.verseveld@veenendaal.nl onder vermelding van het adres van de onroerende zaak die wordt uitgegev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6307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7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7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uitgifte grond in verhuur grenzend aan Zandstraat 82 te Veenendaal – 8 juni 2026</meta:user-defined>
    <meta:user-defined meta:name="DCTERMS.W3CDTF/DCTERMS.available">2026-06-08</meta:user-defined>
    <meta:user-defined meta:name="OVERHEIDop.externeBijlage">2026-34 Zandstraat 82-Kadaster A4|exb-2026-19463</meta:user-defined>
    <meta:user-defined meta:name="DCTERMS.W3CDTF/OVERHEIDop.jaargang">2026</meta:user-defined>
    <meta:user-defined meta:name="OVERHEIDop.publicationIssue">263078</meta:user-defined>
    <meta:user-defined meta:name="OVERHEIDop.GmbID/DC.identifier">gmb-2026-263078</meta:user-defined>
    <meta:user-defined meta:name="OVERHEIDop.versieInformatie"/>
  </office:meta>
</office:document-meta>
</file>