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64 E, 1976 CV IJmuiden, gebruiken voor hondentrimsalon en schoonheidsspecia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64 E, 1976 CV IJmuiden, gebruiken voor hondentrimsalon en schoonheidsspecialis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Industriestraat 64 E, 1976 CV IJmuiden, gebruiken voor hondentrimsalon en schoonheidsspecialist (20-05-2026) 04534081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0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81404</meta:user-defined>
    <dc:language>nl</dc:language>
    <meta:user-defined meta:name="OVERHEIDop.locatietype/OVERHEIDop.gebiedsmarkering">Punt</meta:user-defined>
    <meta:user-defined meta:name="DC.title">Ingediende aanvraag omgevingsvergunning Industriestraat 64 E, 1976 CV IJmuiden, gebruiken voor hondentrimsalon en schoonheidsspecialist</meta:user-defined>
    <meta:user-defined meta:name="DCTERMS.W3CDTF/DCTERMS.available">2026-06-04</meta:user-defined>
    <meta:user-defined meta:name="DCTERMS.W3CDTF/OVERHEIDop.jaargang">2026</meta:user-defined>
    <meta:user-defined meta:name="OVERHEIDop.publicationIssue">263074</meta:user-defined>
    <meta:user-defined meta:name="OVERHEIDop.GmbID/DC.identifier">gmb-2026-263074</meta:user-defined>
    <meta:user-defined meta:name="OVERHEIDop.versieInformatie"/>
  </office:meta>
</office:document-meta>
</file>