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odenbreestraat 2 1011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schilderwerk en onderhoud aan de gevel ten behoeve van het gebouw</text:p>
            <text:p text:style-name="common-al">Besluit: buiten behandeling gesteld</text:p>
            <text:p text:style-name="common-al">Besluit verzonden op: 19-05-2026</text:p>
            <text:p text:style-name="common-al">Zaakadres: Jodenbreestraat 2 1011NK Amsterdam</text:p>
            <text:p text:style-name="common-al">Zaaknummer: Z2026-006954</text:p>
            <text:p text:style-name="common-al">DSO-nummer: 2026021400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9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0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54</meta:user-defined>
    <meta:user-defined meta:name="DCTERMS.abstract">uitvoeren schilderwerk en onderhoud aan de gevel ten behoev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Jodenbreestraat 2 1011NK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72</meta:user-defined>
    <meta:user-defined meta:name="OVERHEIDop.GmbID/DC.identifier">gmb-2026-263072</meta:user-defined>
    <meta:user-defined meta:name="OVERHEIDop.versieInformatie"/>
  </office:meta>
</office:document-meta>
</file>