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van een zeecontainer - 't Wooldrik 11, 7621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0206 voor een omgevingsvergunningen voor het plaatsen van een zeecontainer op locatie 't Wooldrik 11, 7621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30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Regulier Besluit op locatie 't Wooldrik 11, 7621AH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plaatsen van een zeecontainer - 't Wooldrik 11, 7621AH B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071</meta:user-defined>
    <meta:user-defined meta:name="OVERHEIDop.GmbID/DC.identifier">gmb-2026-263071</meta:user-defined>
    <meta:user-defined meta:name="OVERHEIDop.versieInformatie"/>
  </office:meta>
</office:document-meta>
</file>