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12 grondgebonden woningen aan Suikerpeer 78 t/m 100 (even) te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2-06-2026</text:span>een omgevingsvergunning verleend. De gemeente geeft hiermee toestemming voor het realiseren van 12 grondgebonden woningen aan Suikerpeer 78 t/m 100 (even) te Boskoop, geregistreerd onder nr. 0484376687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306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6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6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66873</meta:user-defined>
    <meta:user-defined meta:name="DCTERMS.abstract">Verleende vergunning voor het realiseren van 12 grondgebonden woningen aan Suikerpeer 78 t/m 100 (even) te Boskoop</meta:user-defined>
    <dc:language>nl</dc:language>
    <meta:user-defined meta:name="OVERHEIDop.locatietype/OVERHEIDop.gebiedsmarkering">Vlak</meta:user-defined>
    <meta:user-defined meta:name="DC.title">Verleende vergunning voor het realiseren van 12 grondgebonden woningen aan Suikerpeer 78 t/m 100 (even) te Boskoop</meta:user-defined>
    <meta:user-defined meta:name="DCTERMS.W3CDTF/DCTERMS.available">2026-06-04</meta:user-defined>
    <meta:user-defined meta:name="DCTERMS.W3CDTF/OVERHEIDop.jaargang">2026</meta:user-defined>
    <meta:user-defined meta:name="OVERHEIDop.publicationIssue">263069</meta:user-defined>
    <meta:user-defined meta:name="OVERHEIDop.GmbID/DC.identifier">gmb-2026-263069</meta:user-defined>
    <meta:user-defined meta:name="OVERHEIDop.versieInformatie"/>
  </office:meta>
</office:document-meta>
</file>