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de gemeente Meierijstad delen mee dat zij een herstelbesluit hebben genomen</text:p>
      <text:section text:name="zakelijke-mededeling_id1-3-2" text:style-name="zakelijke-mededeling">
        <text:section text:name="zakelijke-mededeling-tekst_id1-3-2-1" text:style-name="zakelijke-mededeling-tekst">
          <text:section text:name="tekst_id1-3-2-1-1" text:style-name="tekst">
            <text:p text:style-name="common-al">Voor: het realiseren van een uitweg </text:p>
            <text:p text:style-name="common-al"/>
            <text:p text:style-name="common-al">Locatie: Achterbolst 56, 5469 HK Erp</text:p>
            <text:p text:style-name="common-al"/>
            <text:p text:style-name="common-al">Zaaknummer: OW-2025-3069</text:p>
            <text:p text:style-name="common-al"/>
            <text:p text:style-name="common-al">Verzenddatum besluit: 2 juni 2026 </text:p>
            <text:p text:style-name="common-al"/>
            <text:p text:style-name="common-al">Dit besluit betreft een herstelbesluit van de op 17 oktober 2025 geweigerde omgevingsvergunning voor de omgevingsplanactiviteit ‘aanleggen of veranderen van een uitweg/inrit als bedoeld in artikel 8.15 van de Verordening fysieke leefomgeving’ op het adres Achterbolst 56, 5469 HK Erp. Met dit herstelbesluit wordt de vergunning voor het realiseren van een uitweg aan de Achterbolst 56, 5469 HK Erp verleend. </text:p>
            <text:p text:style-name="common-al"/>
            <text:p text:style-name="common-al">
            <text:span text:style-name="nadrukvet">Beroep: </text:span>
          </text:p>
            <text:p text:style-name="common-al">Tegen de oorspronkelijke omgevingsvergunning is bezwaar ingediend. Het bezwaar is op grond van artikel 6:19 van de Algemene wet bestuursrecht (Awb) van rechtswege ook gericht tegen dit herstelbesluit. </text:p>
            <text:p text:style-name="common-al"/>
            <text:p text:style-name="common-al">Een overige belanghebbende die meent dat hij door het nieuwe besluit in een nadeliger positie is komen te verkeren of door gewijzigde feiten of omstandigheden niet kan worden verweten dat hij geen beroep heeft ingesteld, kan beroep instellen tegen dit reparatiebesluit. </text:p>
            <text:p text:style-name="common-al"/>
            <text:p text:style-name="common-al">U kunt dan gedurende zes weken na bekendmaking van dit besluit beroep instellen bij de Rechtbank Oost-Brabant te ’s-Hertogenbosch, sector Bestuursrecht, Postbus 90125, 5200 MA ‘s-Hertogenbosch. Tegelijkertijd kunt u de voorzieningenrechter van de Rechtbank Oost-Brabant te ’s-Hertogenbosch, verzoeken om een voorlopige voorziening te treffen. </text:p>
            <text:p text:style-name="common-al"/>
            <text:p text:style-name="common-al">U kunt ook digitaal verzoeken om een voorlopige voorziening. Zie daarvoor: http://loket.rechtspraak.nl/bestuursrecht. Daarvoor heeft u uw elektronische handtekening (DigiD) nodig. In bepaalde gevallen is digitale indiening van het verzoek verplicht. Kijk op de genoemde site voor de voorwaarden.</text:p>
            <text:p text:style-name="common-al"/>
            <text:p text:style-name="common-al">Een voorlopige voorziening is in feite het nemen van een tijdelijke maatregel, bijvoorbeeld het schorsen van het besluit gedurende een bepaalde periode. Voorwaarde om een voorlopige voorziening te vragen is dat er sprake moet zijn van een spoedeisend belang.</text:p>
            <text:p text:style-name="common-al"/>
            <text:p text:style-name="common-al">Er zijn kosten verbonden aan het vragen van een voorlopige voorziening (griffierecht). Wij verwijzen daarvoor naar de website www.rechtspraak.nl of u kunt voor informatie hierover terecht bij de griffie van de Rechtbank Oost-Braban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63068</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068</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068</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3069</meta:user-defined>
    <meta:user-defined meta:name="DCTERMS.abstract">Gemeente Meierijstad - te verlenen - omgevingsvergunning - realiseren van een uitweg - Achterbolst 56, 5469HK Erp</meta:user-defined>
    <dc:language>nl</dc:language>
    <meta:user-defined meta:name="OVERHEIDop.locatietype/OVERHEIDop.gebiedsmarkering">Adres</meta:user-defined>
    <meta:user-defined meta:name="DC.title">Burgemeester en wethouders van de gemeente Meierijstad delen mee dat zij een herstelbesluit hebben genomen</meta:user-defined>
    <meta:user-defined meta:name="DCTERMS.W3CDTF/DCTERMS.available">2026-06-04</meta:user-defined>
    <meta:user-defined meta:name="DCTERMS.W3CDTF/OVERHEIDop.jaargang">2026</meta:user-defined>
    <meta:user-defined meta:name="OVERHEIDop.publicationIssue">263068</meta:user-defined>
    <meta:user-defined meta:name="OVERHEIDop.GmbID/DC.identifier">gmb-2026-263068</meta:user-defined>
    <meta:user-defined meta:name="OVERHEIDop.versieInformatie"/>
  </office:meta>
</office:document-meta>
</file>