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Timmerdorp Alblasserdam van 25 t/m 28 augustus 2026 op de locatie Bas Verhoevenweg 5 te Alblasserdam zaaknummer 900365082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Timmerdorp Alblasserdam van 25 t/m 28 augustus 2026 op de locatie Bas Verhoevenweg 5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jul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306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6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6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Timmerdorp Alblasserdam van 25 t/m 28 augustus 2026 op de locatie Bas Verhoevenweg 5 te Alblasserdam zaaknummer 9003650828</meta:user-defined>
    <meta:user-defined meta:name="DCTERMS.W3CDTF/DCTERMS.available">2026-06-04</meta:user-defined>
    <meta:user-defined meta:name="DCTERMS.W3CDTF/OVERHEIDop.jaargang">2026</meta:user-defined>
    <meta:user-defined meta:name="OVERHEIDop.publicationIssue">263065</meta:user-defined>
    <meta:user-defined meta:name="OVERHEIDop.GmbID/DC.identifier">gmb-2026-263065</meta:user-defined>
    <meta:user-defined meta:name="OVERHEIDop.versieInformatie"/>
  </office:meta>
</office:document-meta>
</file>