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schuttersfeest in Haelen, Grote Kampweg 47, 6081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schuttersfeest op 13 en 14 juni 2026 in Haelen op locatie Grote Kampweg 47, 6081CM Haelen.</text:p>
            <text:p text:style-name="common-al">13 juni 2026 van 19:00 uur tot 00:00 uur</text:p>
            <text:p text:style-name="common-al">14 juni 2026 van 12:00 uur tot 22:00 uur</text:p>
            <text:p text:style-name="common-al">Op 14 juni 2026 van 14:00 uur tot 15:00 uur vind er een optocht plaats door de volgende straten van Haelen: Grote Kampweg (Ventweg) naar de Keverbergstraat, Van Loonstraat 1e, In de Bremmen, Van den Boetzelaarstraat, Dopheide, In de Bremmen, Grote Kampweg en dan het schuttersterrein op.</text:p>
            <text:p text:style-name="common-al">De evenementenvergunning is geregistreerd onder zaaknummer Z2026-00000587 voor de volgende activiteit(en)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geluidsvergunning</text:p>
              </text:list-item>
              <text:list-item text:style-override="id1-3-2-1-1-6-3">
                <text:number>•</text:number>
                <text:p text:style-name="al">ontheffing alcoholvergunning artikel 35</text:p>
              </text:list-item>
              <text:list-item text:style-override="id1-3-2-1-1-6-4">
                <text:number>•</text:number>
                <text:p text:style-name="al">optochtvergunning</text:p>
              </text:list-item>
            </text:list>
            <text:p text:style-name="common-al">Het besluit is op 2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0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schuttersfeest in Haelen, Grote Kampweg 47, 6081CM Hael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63</meta:user-defined>
    <meta:user-defined meta:name="OVERHEIDop.GmbID/DC.identifier">gmb-2026-263063</meta:user-defined>
    <meta:user-defined meta:name="OVERHEIDop.versieInformatie"/>
  </office:meta>
</office:document-meta>
</file>