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ontwerpbesluit aanvraag omgevingsvergunning, Leeuwenakker 2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Landschot BV. gelegen aan Leeuwenakker 2 te Oost West en Middelbeers. De aanvraag betreft verandering van de varkenshouderij met interne verschuiving van dieren en het opnieuw aanvraag van een reeds vergunde stal.</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4 juni 2026 tot en met 15 juli 2026 ter inzage bij de gemeente Oirschot. Voor locatie, tijdstippen en dagen waarop u de stukken in kunt zien, verwijzen wij naar de website van de gemeente. Voor vragen of opmerkingen kunt u contact opnemen met de Omgevingsdienst Zuidoost-Brabant, tel. (088) 369 0369. </text:p>
            <text:p text:style-name="common-al">Een ieder kan tot en met 15 juli 2026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14624 gekoppeld. U dient bij correspondentie dit kenmerk te vermelden. </text:p>
            <text:p text:style-name="common-al">Eindhoven, 2-6-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0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4624</meta:user-defined>
    <dc:language>nl</dc:language>
    <meta:user-defined meta:name="OVERHEIDop.locatietype/OVERHEIDop.gebiedsmarkering">Adres</meta:user-defined>
    <meta:user-defined meta:name="DC.title">Gemeente Oirschot, ontwerpbesluit aanvraag omgevingsvergunning, Leeuwenakker 2 te Oost West en Middelbeers</meta:user-defined>
    <meta:user-defined meta:name="OVERHEIDop.datumEindeReactietermijn">2026-07-15</meta:user-defined>
    <meta:user-defined meta:name="OVERHEIDop.TilID/OVERHEIDop.terinzageleggingOP">til-2026-21515</meta:user-defined>
    <meta:user-defined meta:name="DCTERMS.W3CDTF/DCTERMS.available">2026-06-04</meta:user-defined>
    <meta:user-defined meta:name="DCTERMS.W3CDTF/OVERHEIDop.jaargang">2026</meta:user-defined>
    <meta:user-defined meta:name="OVERHEIDop.publicationIssue">263057</meta:user-defined>
    <meta:user-defined meta:name="OVERHEIDop.GmbID/DC.identifier">gmb-2026-263057</meta:user-defined>
    <meta:user-defined meta:name="OVERHEIDop.versieInformatie"/>
  </office:meta>
</office:document-meta>
</file>