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5-2026 13:22 hebben wij een aanvraag reguliere omgevingsvergunning voor het kappen van een eik op het adres Boswinkelsweg 1 7475MB Markelo, [Markelo C 3400 ]Straatnaam Markelo C 3400 ontvangen. Deze aanvraag staat ingeschreven onder zaaknummer 00001096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5-2026 13:22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30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109632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5-2026 13:22 hebben wij een aanvraag reguliere omgevingsvergunning voor het kappen van een eik op het adres Boswinkelsweg 1 7475MB Markelo, [Markelo C 3400 ]Straatnaam Markelo C 3400 ontvangen. Deze aanvraag staat ingeschreven onder zaaknummer 00001096324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56</meta:user-defined>
    <meta:user-defined meta:name="OVERHEIDop.GmbID/DC.identifier">gmb-2026-263056</meta:user-defined>
    <meta:user-defined meta:name="OVERHEIDop.versieInformatie"/>
  </office:meta>
</office:document-meta>
</file>