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looster (rijksmonument) transformeren naar zorgwoningen aan de Hoge weg 1-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ei 2026 een besluit genomen op de aanvraag voor een omgevingsvergunning. De vergunning is verleend. De omgevingsvergunning betreft het perceel De Hoge Weg 1-3 in Maarheeze en voorziet in het wijzigen en gedeeltelijk slopen van een rijksmonument en het realiseren van een bijbehorend bouwwerk in afwijking van de regels van het bestemmingsplan.</text:p>
            <text:p text:style-name="common-al"/>
            <text:p text:style-name="common-al">De Rijksdienst voor het cultureel erfgoed heeft, onder voorwaarden, een positief advies uitgebracht op het gedeeltelijk slopen en wijzigen van het rijksmonument. </text:p>
            <text:p text:style-name="common-al"/>
            <text:p text:style-name="common-al">Burgemeester en wethouders van de gemeente Cranendonck maken, op grond van artikel 3.10 Wet algemene bepalingen omgevingsrecht (Wabo), bekend dat de omgevingsvergunning ingaande op vrijdag 5 juni 2026, tot en met donderdag 16 juli 2026 ter inzage liggen.</text:p>
            <text:p text:style-name="common-al"/>
            <text:p text:style-name="common-al">U kunt de omgevingsvergunning en de officiële bekendmaking te raadplegen via <text:a xlink:href="http://www.officielebekendmakingen.nl" xlink:type="simple">www.officielebekendmakingen.nl</text:a> door te zoeken op adres ‘Hoge Weg 1-3’ in Maarheeze. Bij de receptie van het gemeentehuis, Capucijnerplein 1 te Budel, ligt ook een papieren exemplaar van de vergunning ter inzage. Maak voor inzage op het gemeentehuis een afspraak via 14-0495. Indien u belanghebbende bent kunt u beroep aantekenen tegen het besluit. Dat doet u door een beroepschrift in te dienen bij de Rechtbank Oost-Brabant, sector Bestuursrecht, Postbus 90125, 5200 MA ’s- Hertogenbosch. De termijn voor het indienen van een beroepschrift start op vrijdag 5 juni 2026, en duurt 6 weken, tot en met donderdag 16 jul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0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klooster (rijksmonument) transformeren naar zorgwoningen aan de Hoge weg 1-3 in Maarheeze</meta:user-defined>
    <meta:user-defined meta:name="OVERHEIDop.datumEindeReactietermijn">2026-07-16</meta:user-defined>
    <meta:user-defined meta:name="OVERHEIDop.TilID/OVERHEIDop.terinzageleggingOP">til-2026-2127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55</meta:user-defined>
    <meta:user-defined meta:name="OVERHEIDop.GmbID/DC.identifier">gmb-2026-263055</meta:user-defined>
    <meta:user-defined meta:name="OVERHEIDop.versieInformatie"/>
  </office:meta>
</office:document-meta>
</file>