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Dutch Masters Open Tilburg – Dutch Junior Open Tilburg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Dutch Masters Open Tilburg – Dutch Junior Open Tilburg (ééndaagse internationale roeiregatta) op zondag 7 juni 2026 van 09.00 – 18.00 uur. Ontvangstlocatie is de Tilburgse Open Roeivereniging, Beekse Bergen 9, 5081 NJ Hilvarenbeek en de wedstrijdlocatie is de Watersportbaan Tilburg, Beekse Bergen 4, 5081 NJ Hilvarenbeek (evenementenvergunning);</text:p>
              </text:list-item>
              <text:list-item text:style-override="id1-3-2-1-1-3-2">
                <text:number>2.</text:number>
                <text:p text:style-name="al">voor het organiseren en houden van het evenement op grond van de Zondagswet op zondag 7 juni 2026.</text:p>
              </text:list-item>
              <text:list-item text:style-override="id1-3-2-1-1-3-3">
                <text:number/>
                <text:p text:style-name="al"/>
              </text:list-item>
              <text:list-item text:style-override="id1-3-2-1-1-3-4">
                <text:number/>
                <text:p text:style-name="al">Zaaknummer 1054231 - verzenddatum: 2 juni 2026</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30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4231</meta:user-defined>
    <meta:user-defined meta:name="DCTERMS.abstract">Evenement DMO Tilburg - DJO Tilbur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voor het evenement Dutch Masters Open Tilburg – Dutch Junior Open Tilburg te Hilvarenbeek</meta:user-defined>
    <meta:user-defined meta:name="DCTERMS.W3CDTF/DCTERMS.available">2026-06-04</meta:user-defined>
    <meta:user-defined meta:name="DCTERMS.W3CDTF/OVERHEIDop.jaargang">2026</meta:user-defined>
    <meta:user-defined meta:name="OVERHEIDop.publicationIssue">263053</meta:user-defined>
    <meta:user-defined meta:name="OVERHEIDop.GmbID/DC.identifier">gmb-2026-263053</meta:user-defined>
    <meta:user-defined meta:name="OVERHEIDop.versieInformatie"/>
  </office:meta>
</office:document-meta>
</file>