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kamperen ivm het organiseren van een feest op eigen terrein op 20 juni 2026 op de locatie Bas Verhoevenweg 7 te Alblasserdam zaaknummer 90036490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kamperen ivm het organiseren van een feest op eigen terrein op 20 juni 2026 op de locatie Bas Verhoevenweg 7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5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0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kamperen ivm het organiseren van een feest op eigen terrein op 20 juni 2026 op de locatie Bas Verhoevenweg 7 te Alblasserdam zaaknummer 9003649075</meta:user-defined>
    <meta:user-defined meta:name="DCTERMS.W3CDTF/DCTERMS.available">2026-06-04</meta:user-defined>
    <meta:user-defined meta:name="DCTERMS.W3CDTF/OVERHEIDop.jaargang">2026</meta:user-defined>
    <meta:user-defined meta:name="OVERHEIDop.publicationIssue">263050</meta:user-defined>
    <meta:user-defined meta:name="OVERHEIDop.GmbID/DC.identifier">gmb-2026-263050</meta:user-defined>
    <meta:user-defined meta:name="OVERHEIDop.versieInformatie"/>
  </office:meta>
</office:document-meta>
</file>