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Sprinklerstraat 75 1019V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02-06-2026</text:p>
            <text:p text:style-name="common-al">Zaakadres: Sprinklerstraat 75 1019VR Amsterdam</text:p>
            <text:p text:style-name="common-al">Zaaknummer: Z2026-022618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Procesuitvoering.sdo@amsterdam.nl?Subject=Dossiernummer Z2026-022618" xlink:type="simple">VTH.Procesuitvoering.sdo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3049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04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04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2618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Sprinklerstraat 75 1019VR Amsterda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049</meta:user-defined>
    <meta:user-defined meta:name="OVERHEIDop.GmbID/DC.identifier">gmb-2026-263049</meta:user-defined>
    <meta:user-defined meta:name="OVERHEIDop.versieInformatie"/>
  </office:meta>
</office:document-meta>
</file>