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6 hebben wij een reguliere omgevingsvergunning verleend voor het bouwen van een erker op het adres Coornhertstraat 30 7471ZJ Goor. Deze vergunning staat ingeschreven onder zaaknummer 00001090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0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0835</meta:user-defined>
    <meta:user-defined meta:name="DCTERMS.abstract">het bouw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6-2026 hebben wij een reguliere omgevingsvergunning verleend voor het bouwen van een erker op het adres Coornhertstraat 30 7471ZJ Goor. Deze vergunning staat ingeschreven onder zaaknummer 00001090835.</meta:user-defined>
    <meta:user-defined meta:name="DCTERMS.W3CDTF/DCTERMS.available">2026-06-04</meta:user-defined>
    <meta:user-defined meta:name="DCTERMS.W3CDTF/OVERHEIDop.jaargang">2026</meta:user-defined>
    <meta:user-defined meta:name="OVERHEIDop.publicationIssue">263045</meta:user-defined>
    <meta:user-defined meta:name="OVERHEIDop.GmbID/DC.identifier">gmb-2026-263045</meta:user-defined>
    <meta:user-defined meta:name="OVERHEIDop.versieInformatie"/>
  </office:meta>
</office:document-meta>
</file>