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 mestsilo (BOPA) Numero Dertien 28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mestsilo (BOPA) op de locatie Numero Dertien 28, 9663 TW Nieuwe Pekela. Het betreft de volgende activiteit(en):</text:p>
            <text:list text:style-name="id1-3-2-1-1-2">
              <text:list-item text:style-override="id1-3-2-1-1-2-1">
                <text:number>•</text:number>
                <text:p text:style-name="al">opslaan dierlijke meststoffen (Omgevingsplan)</text:p>
              </text:list-item>
              <text:list-item text:style-override="id1-3-2-1-1-2-2">
                <text:number>•</text:number>
                <text:p text:style-name="al">afwijken van regels in het Omgevingsplan</text:p>
              </text:list-item>
            </text:list>
            <text:p text:style-name="common-al">De vergunning is geregistreerd onder zaaknummer P2024-0238.</text:p>
            <text:p text:style-name="common-al">Het gaat om een besluit tot verlening van een omgevingsvergunning voor een buitenplanse omgevingsplanactiviteit.</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4 jul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30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P2024-0238</meta:user-defined>
    <meta:user-defined meta:name="DCTERMS.abstract">Betreft:  Besluit op locatie Numero Dertien 28, 9663TW Nieuwe Pekela</meta:user-defined>
    <dc:language>nl</dc:language>
    <meta:user-defined meta:name="DC.title">Toestemming voor bouw mestsilo (BOPA) Numero Dertien 28 Nieuwe Pekela</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460</meta:user-defined>
    <meta:user-defined meta:name="OVERHEIDop.publicationIssue">263043</meta:user-defined>
    <meta:user-defined meta:name="OVERHEIDop.GmbID/DC.identifier">gmb-2026-263043</meta:user-defined>
    <meta:user-defined meta:name="OVERHEIDop.versieInformatie"/>
  </office:meta>
</office:document-meta>
</file>