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groten van de garage doormiddel van een opbouw inclusief helle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75 </text:p>
            <text:p text:style-name="common-al"> Omschrijving: het vergroten van de garage doormiddel van een opbouw inclusief hellend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magnaclaan 15 5627B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0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75</meta:user-defined>
    <meta:user-defined meta:name="DCTERMS.abstract">het vergroten van de garage doormiddel van een opbouw inclusief hellend dak</meta:user-defined>
    <dc:language>nl</dc:language>
    <meta:user-defined meta:name="OVERHEIDop.locatietype/OVERHEIDop.gebiedsmarkering">Vlak</meta:user-defined>
    <meta:user-defined meta:name="DC.title">Besluit op aanvraag omgevingsvergunning: het vergroten van de garage doormiddel van een opbouw inclusief hellend dak</meta:user-defined>
    <meta:user-defined meta:name="OVERHEIDop.datumEindeReactietermijn">2026-07-15</meta:user-defined>
    <meta:user-defined meta:name="OVERHEIDop.terinzageleggingBG">https://publicaties.eindhoven.nl/dossier/EHV-ZP2026-003975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41</meta:user-defined>
    <meta:user-defined meta:name="OVERHEIDop.GmbID/DC.identifier">gmb-2026-263041</meta:user-defined>
    <meta:user-defined meta:name="OVERHEIDop.versieInformatie"/>
  </office:meta>
</office:document-meta>
</file>