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Achterberglaan 91, 1422CX Uithoorn - plaatsing afvalcontainer Achterberglaan 91 25-05-2026 tm 01-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407</text:p>
            <text:p text:style-name="common-al">Soort aanvraag: Ingebruikname gemeentegrond vergunning</text:p>
            <text:p text:style-name="common-al">Ontvangstdatum: 1 juni 2026</text:p>
            <text:p text:style-name="common-al">Omschrijving: Sharma R. plaatsing afvalcontainer Achterberglaan 91 25-05-2026 tm 01-06-2026</text:p>
            <text:p text:style-name="common-al">Locatie: Achterberglaan 91, 1422CX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303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3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3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07</meta:user-defined>
    <meta:user-defined meta:name="DCTERMS.abstract">Aanvraag Ingebruikname gemeentegrond vergunning Achterberglaan 91, 1422CX Uithoorn - Sharma R. plaatsing afvalcontainer Achterberglaan 91 25-05-2026 tm 01-06-2026</meta:user-defined>
    <dc:language>nl</dc:language>
    <meta:user-defined meta:name="OVERHEIDop.locatietype/OVERHEIDop.gebiedsmarkering">Punt</meta:user-defined>
    <meta:user-defined meta:name="DC.title">Aanvraag Ingebruikname gemeentegrond Achterberglaan 91, 1422CX Uithoorn - plaatsing afvalcontainer Achterberglaan 91 25-05-2026 tm 01-06-2026</meta:user-defined>
    <meta:user-defined meta:name="DCTERMS.W3CDTF/DCTERMS.available">2026-06-04</meta:user-defined>
    <meta:user-defined meta:name="DCTERMS.W3CDTF/OVERHEIDop.jaargang">2026</meta:user-defined>
    <meta:user-defined meta:name="OVERHEIDop.publicationIssue">263036</meta:user-defined>
    <meta:user-defined meta:name="OVERHEIDop.GmbID/DC.identifier">gmb-2026-263036</meta:user-defined>
    <meta:user-defined meta:name="OVERHEIDop.versieInformatie"/>
  </office:meta>
</office:document-meta>
</file>