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brug, - tussen Guldenroede 7 3401LP IJsselstein en Wederik 30 3401LZ IJsselstein</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voor een omgevingsvergunning ontvangen voor het vernieuwen van een brug op het adres:</text:p>
            <text:list text:style-name="id1-3-2-1-1-2">
              <text:list-item text:style-override="id1-3-2-1-1-2-1">
                <text:number>-</text:number>
                <text:p text:style-name="al"/>
                <text:p text:style-name="al">Guldenroede 7 3401LP IJsselstein</text:p>
              </text:list-item>
              <text:list-item text:style-override="id1-3-2-1-1-2-2">
                <text:number>-</text:number>
                <text:p text:style-name="al"/>
                <text:p text:style-name="al">Wederik 30 3401LZ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9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0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003</meta:user-defined>
    <meta:user-defined meta:name="DCTERMS.abstract">het vernieuwen van een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nieuwen van een brug, - tussen Guldenroede 7 3401LP IJsselstein en Wederik 30 3401LZ IJsselstein</meta:user-defined>
    <meta:user-defined meta:name="DCTERMS.W3CDTF/DCTERMS.available">2026-06-04</meta:user-defined>
    <meta:user-defined meta:name="DCTERMS.W3CDTF/OVERHEIDop.jaargang">2026</meta:user-defined>
    <meta:user-defined meta:name="OVERHEIDop.publicationIssue">263034</meta:user-defined>
    <meta:user-defined meta:name="OVERHEIDop.GmbID/DC.identifier">gmb-2026-263034</meta:user-defined>
    <meta:user-defined meta:name="OVERHEIDop.versieInformatie"/>
  </office:meta>
</office:document-meta>
</file>