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6-2026 hebben wij een reguliere omgevingsvergunning verleend voor het bouwen van een woning met bijgebouwen op het adres Luchtendijk 2 7475PT Markelo. Deze vergunning staat ingeschreven onder zaaknummer 00001070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0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0396</meta:user-defined>
    <meta:user-defined meta:name="DCTERMS.abstract">het 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DC.title">Op 01-06-2026 hebben wij een reguliere omgevingsvergunning verleend voor het bouwen van een woning met bijgebouwen op het adres Luchtendijk 2 7475PT Markelo. Deze vergunning staat ingeschreven onder zaaknummer 00001070396.</meta:user-defined>
    <meta:user-defined meta:name="DCTERMS.W3CDTF/DCTERMS.available">2026-06-04</meta:user-defined>
    <meta:user-defined meta:name="DCTERMS.W3CDTF/OVERHEIDop.jaargang">2026</meta:user-defined>
    <meta:user-defined meta:name="OVERHEIDop.publicationIssue">263031</meta:user-defined>
    <meta:user-defined meta:name="OVERHEIDop.GmbID/DC.identifier">gmb-2026-263031</meta:user-defined>
    <meta:user-defined meta:name="OVERHEIDop.versieInformatie"/>
  </office:meta>
</office:document-meta>
</file>