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stretchtent  - Oudeweg 17 A, 9364 PP Nuis, Marum (MRM01) B 3276</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Westerkwartier een aanvraag ontvangen voor het plaatsen van een stretchtent op locatie Oudeweg 17 A, 9364 PP Nuis, Marum (MRM01) B 3276. De aanvraag is geregistreerd onder zaaknummer 202619161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02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2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2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61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stretchtent  - Oudeweg 17 A, 9364 PP Nuis, Marum (MRM01) B 3276</meta:user-defined>
    <meta:user-defined meta:name="DCTERMS.W3CDTF/DCTERMS.available">2026-06-04</meta:user-defined>
    <meta:user-defined meta:name="DCTERMS.W3CDTF/OVERHEIDop.jaargang">2026</meta:user-defined>
    <meta:user-defined meta:name="OVERHEIDop.publicationIssue">263027</meta:user-defined>
    <meta:user-defined meta:name="OVERHEIDop.GmbID/DC.identifier">gmb-2026-263027</meta:user-defined>
    <meta:user-defined meta:name="OVERHEIDop.versieInformatie"/>
  </office:meta>
</office:document-meta>
</file>