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houden van biologische varkens op de Emminkhuizerlaan 2 Renswou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enswoude heeft op 4 maart 2026 een aanvraag ontvangen van V.O.F. de Vries Renswoude te Renswoude voor het in gebruik nemen van een stal, het wijzigen van de te houden landbouwhuisdieren op de locatie Emminkhuizerlaan 2 Renswoude. Het gaat om een activiteit zoals beschreven in artikel 3.202 van het Besluit activiteiten leefomgeving (Bal).  </text:p>
            <text:p text:style-name="common-al">De wijziging betreft het oprichten van een stal. En starten met het houden van biologische varkens in plaats van vleeskalveren.  </text:p>
            <text:p text:style-name="common-al">
            <text:span text:style-name="nadrukvet">Inwerkingtreding</text:span>
          </text:p>
            <text:p text:style-name="common-al">Het besluit is op 2 juni 2026 in werking getreden. Dit betekent dat de vergunde activiteit vanaf deze datum plaats mag vinden.   </text:p>
            <text:p text:style-name="common-al">
            <text:span text:style-name="nadrukvet">Bezwaar</text:span>
          </text:p>
            <text:p text:style-name="common-al">Als een belanghebbende het niet eens is met het besluit, dan kan diegene per post een bezwaarschrift indienen bij: Gemeente Renswoude, t.a.v. de bezwarencommissie, Postbus 8,3927 BD Renswoude. Wie belanghebbende is, leggen wij hieronder uit. De termijn voor het indienen van een bezwaarschrift is 6 weken. Deze termijn begint op de dag nadat het besluit is verzonden. Het besluit is op 2 juni 2026 verzonden. Dit betekent dat uiterlijk op 14 juli 2026 een bezwaarschrift kan worden ingediend. Aan de behandeling van het bezwaarschrift zijn voor de indiener geen kosten verbonden.   </text:p>
            <text:p text:style-name="common-al">
            <text:span text:style-name="nadrukvet">Bezwaarschrift</text:span>
          </text:p>
            <text:p text:style-name="common-al">In het bezwaarschrift moet in ieder geval het volgende staan: </text:p>
            <text:p text:style-name="common-al">de naam en het adres van de indiener </text:p>
            <text:p text:style-name="common-al">de datum waarop het bezwaar wordt ingediend </text:p>
            <text:p text:style-name="common-al">een omschrijving van (het gedeelte van) het besluit waartegen bezwaar wordt gemaakt de gronden van het bezwaar (de motivering) </text:p>
            <text:p text:style-name="common-al">een handtekening van de indiener.  </text:p>
            <text:p text:style-name="common-al">
            <text:span text:style-name="nadrukvet">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  </text:p>
            <text:p text:style-name="common-al">
            <text:span text:style-name="nadrukvet">Pro forma bezwaarschrift</text:span>
          </text:p>
            <text:p text:style-name="common-al">Als het niet lukt om uiterlijk op 14 jul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  </text:p>
            <text:p text:style-name="common-al">
            <text:span text:style-name="nadrukvet">Voorlopige voorziening </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  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info@odu.nl. Vermeldt u hierbij ons zaakkenmerk: Z/26/2007004.   </text:p>
            <text:p text:style-name="common-al">
            <text:span text:style-name="nadrukvet">Op de hoogte blijven? </text:span>
          </text:p>
            <text:p text:style-name="common-al">Wilt u op de hoogte blijven van publicaties van de overheid over uw omgeving? Abonneert u zich dan via 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6302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2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2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07004</meta:user-defined>
    <meta:user-defined meta:name="DCTERMS.abstract">Beschikking bedrijfsmatige mba's Milieu.Emminkhuizerlaan2.Renswou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kendmaking besluit omgevingsvergunning houden van biologische varkens op de Emminkhuizerlaan 2 Renswoude</meta:user-defined>
    <meta:user-defined meta:name="OVERHEIDop.datumEindeReactietermijn">2026-07-29</meta:user-defined>
    <meta:user-defined meta:name="OVERHEIDop.terinzageleggingBG">https://mijnpublicaties.nl/Publicatie/0c3a6868-ecd2-43b6-bd11-08dec0745d22</meta:user-defined>
    <meta:user-defined meta:name="DCTERMS.W3CDTF/DCTERMS.available">2026-06-04</meta:user-defined>
    <meta:user-defined meta:name="DCTERMS.W3CDTF/OVERHEIDop.jaargang">2026</meta:user-defined>
    <meta:user-defined meta:name="OVERHEIDop.publicationIssue">263026</meta:user-defined>
    <meta:user-defined meta:name="OVERHEIDop.GmbID/DC.identifier">gmb-2026-263026</meta:user-defined>
    <meta:user-defined meta:name="OVERHEIDop.versieInformatie"/>
  </office:meta>
</office:document-meta>
</file>