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heid verlagen Groningerstraat De Pun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TWERP VERKEERSBESLUIT</text:p>
            <text:p text:style-name="common-al">Zaaknummer: 1720988</text:p>
            <text:p text:style-name="common-al"/>
            <text:p text:style-name="common-al">Gelet op:</text:p>
            <text:p text:style-name="common-al"/>
            <text:p text:style-name="common-al">Op grond van artikel 18, eerste lid, onder d, van de Wegenverkeerswet 1994 en op grond van het raadsbesluit van de gemeente Tynaarlo van 17 november 1998, waarbij de bevoegdheid tot het nemen van verkeersbesluiten door de raad aan het college is gedelegeerd, zijn wij bevoegd dit verkeersbesluit te nem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12 van het Besluit administratieve bepalingen inzake het wegverkeer ingevolge het plaatsen en verwijderen van borden model E4 zoals bedoeld in Bijlage 1 van het Reglement Verkeersregels en Verkeerstekens 1990 en het plaatsen en verwijderen van onderborden moet geschieden krachtens een verkeersbesluit;</text:p>
            <text:p text:style-name="common-al"/>
            <text:p text:style-name="common-al">Op grond van artikel 14 van het Besluit administratieve bepalingen inzake het wegverkeer wordt de plaatsing van onderborden, zoals bedoeld in artikel 8, tweede en derde lid van het Besluit administratieve bepalingen inzake het wegverkeer, in dit verkeersbesluit tot uitdrukking gebracht.</text:p>
            <text:p text:style-name="common-al"/>
            <text:p text:style-name="common-al">Overwegingen:</text:p>
            <text:p text:style-name="common-al"/>
            <text:p text:style-name="common-al">1. Verkeersveiligheid</text:p>
            <text:p text:style-name="common-al">Doorfietsroute: Langs de Groningerstraat gaat de doorfietsroute lopen. Het aantal en soorten weggebruikers langs deze weg gaat toenemen. Door de snelheid te verlagen vergroten we het risico op onveilige situaties.</text:p>
            <text:p text:style-name="common-al">Leefbaarheid:  Lagere snelheden dragen bij aan een betere leefbaarheid, met name in gebieden waar bijvoorbeeld ook meerdere fietsers moeten oversteken.</text:p>
            <text:p text:style-name="common-al">Reactiesnelheid:  Bij 60 km/u hebben bestuurders meer tijd om te reageren op onverwachte situaties, zoals overstekende fietsers.</text:p>
            <text:p text:style-name="common-al"/>
            <text:p text:style-name="common-al">2. Veranderde verkeerssituatie</text:p>
            <text:p text:style-name="common-al">Nieuwe rotonde: Op de Groningerstraat ligt een afrit (T-splitsing) van de A28 komende vanuit Groningen, geregeld door een voorrangsweg. Deze T-splitsing wordt op basis van onafhankelijk onderzoek, heringericht als rotonde (zie separaat verkeersbesluit). </text:p>
            <text:p text:style-name="common-al">Snelheid verlagen: Dat op basis van bovenstaande uitgangspunten voor het realiseren van een rotonde, in combinatie met het verlagen van de snelheid op de Groningerstraat van 80 naar 60 km/uur en het wegencategoriseringsplan Gemeente Tynaarlo, is besloten om de snelheid op de Groningerstraat te verlagen van 80 naar 60 km/uur.</text:p>
            <text:p text:style-name="common-al"/>
            <text:p text:style-name="common-al">3. Leefbaarheid en milieu</text:p>
            <text:p text:style-name="common-al">Geluidsoverlast: Lagere snelheid vermindert verkeerslawaai, wat de leefomgeving prettiger maakt.</text:p>
            <text:p text:style-name="common-al">Luchtkwaliteit: Minder uitstoot van fijnstof en stikstof door lagere snelheid.</text:p>
            <text:p text:style-name="common-al">Gezondheid: Rustiger verkeer draagt bij aan een gezondere leefomgeving voor omwonenden.</text:p>
            <text:p text:style-name="common-al">Internationale richtlijnen:</text:p>
            <text:p text:style-name="common-al"/>
            <text:p text:style-name="common-al">Verlagen snelheid: De verlaging sluit aan bij richtlijnen die verkeersveiligheid verbeteren en wordt gezien als een manier om de verkeersveiligheid te vergroten, zoals het verlagen naar 30 km/u binnen de bebouwde kom dat ook als doel heeft.</text:p>
            <text:p text:style-name="common-al"/>
            <text:p text:style-name="common-al">Doelstellingen:</text:p>
            <text:p text:style-name="common-al"/>
            <text:p text:style-name="common-al">Uit het oogpunt van veiligheid en doorstroming, welke worden genoemd in artikel 2 van de Wegenverkeerswet,</text:p>
            <text:p text:style-name="common-al"/>
            <text:p text:style-name="common-al">eerste lid, onder a. het verzekeren van de veiligheid op de weg</text:p>
            <text:p text:style-name="common-al">eerste lid, onder b. het beschermen van weggebruikers en passagiers</text:p>
            <text:p text:style-name="common-al">eerste lid, onder c. het in stand houden van de weg en het waarborgen van de bruikbaarheid daarvan</text:p>
            <text:p text:style-name="common-al">eerste lid, onder d. het zoveel mogelijk waarborgen van de vrijheid van het verkeer</text:p>
            <text:p text:style-name="common-al"/>
            <text:p text:style-name="common-al">Uit het oogpunt van het milieuaspect, welke wordt genoemd in artikel 2 van de Wegenverkeerswet,</text:p>
            <text:p text:style-name="common-al"/>
            <text:p text:style-name="common-al">tweede lid, onder a. het voorkomen of beperken van door het verkeer veroorzaakte overlast, hinder of schade alsmede de gevolgen voor het milieu, bedoeld in de wet milieubeheer</text:p>
            <text:p text:style-name="common-al">tweede lid, onder b. het voorkomen of beperken van door het verkeer veroorzaakte aantasting van het karakter of van de functie van objecten of gebieden</text:p>
            <text:p text:style-name="common-al"/>
            <text:p text:style-name="common-al">Uit het oogpunt van het milieuaspect, welke wordt genoemd in artikel 2 van de Wegenverkeerswet,</text:p>
            <text:p text:style-name="common-al"/>
            <text:p text:style-name="common-al">derde lid, onder a. het bevorderen van een doelmatig of zuinig of zuinig energieverbruik</text:p>
            <text:p text:style-name="common-al">derde lid, onder b. het waarborgen van het op juiste wijze in rekening brengen van tarieven voor het gebruik van de weg</text:p>
            <text:p text:style-name="common-al">derde lid, onder c. het gebruik en de waarborging van de juistheid van de registers die ingevolge deze wet worden bijgehouden</text:p>
            <text:p text:style-name="common-al"/>
            <text:p text:style-name="tussenkopcur">Besluiten:</text:p>
            <text:p text:style-name="tussenkopcur">We zijn voornemens de snelheid te verlagen op de Groningerstraat in de Punt, gemeente Tynaarlo vanaf de Kampstukkenweg tot aan de komgrens met het dorp Glimmen, gemeente Groningen </text:p>
            <text:p text:style-name="tussenkopcur">van 80 km/u naar 60 km/u;</text:p>
            <text:p text:style-name="tussenkopcur">Daarnaast zijn wij voornemens de snelheid op de Burg. J.G. Legroweg te verlagen tot iets ten zuiden van de Machlaan van 80 km/u naar 60 km/u. </text:p>
            <text:p text:style-name="tussenkopcur">Dit realiseren we door middel van het plaatsen van de borden A1 (A0160) en A2 (A0260) en de daarbij behorende belijning zoals aangegeven op bijgevoegde tekening.</text:p>
            <text:p text:style-name="common-al"/>
            <text:p text:style-name="common-al">Overleg:</text:p>
            <text:p text:style-name="common-al"/>
            <text:p text:style-name="common-al">Overeenkomstig artikel 24 van het Besluit administratieve bepalingen inzake het wegverkeer is overleg geplaagd over de handhaafbaarheid van het verkeersbesluit met de verkeersadviseur van de Politie Drenthe.</text:p>
            <text:p text:style-name="common-al"/>
            <text:p text:style-name="common-al">Mandaatbesluit:</text:p>
            <text:p text:style-name="common-al"/>
            <text:p text:style-name="common-al">Burgemeester en wethouders van de gemeente Tynaarlo hebben mevrouw G.H. de Boer gemandateerd dit verkeersbesluit te tekenen.</text:p>
            <text:p text:style-name="common-al"/>
            <text:p text:style-name="common-al">Publicatie:</text:p>
            <text:p text:style-name="common-al"/>
            <text:p text:style-name="common-al">Dit verkeersbesluit wordt op de Gemeentepagina gepubliceerd.</text:p>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common-al"/>
            <text:p text:style-name="common-al"/>
            <text:p text:style-name="common-al"/>
            <text:p text:style-name="common-al">Zienswijze:</text:p>
            <text:p text:style-name="common-al"/>
            <text:p text:style-name="common-al">Op basis van artikel 3:10 Awb dient het college te besluiten om de uniforme voorbereidingsprocedure (uov) van toepassing te verklaren.</text:p>
            <text:p text:style-name="common-al"/>
            <text:p text:style-name="common-al">Door de toepassing kunnen belanghebbenden door middel van een zienswijze reageren op het ontwerpbesluit. In het definitieve besluit kan het college rekening houden met de zienswijzen.</text:p>
            <text:p text:style-name="common-al">Tegen het definitieve besluit kunnen belanghebbenden vervolgens beroep en hoger beroep instellen.</text:p>
            <text:p text:style-name="common-al"/>
            <text:p text:style-name="common-al">Bijlage/tekeningen:</text:p>
            <text:p text:style-name="common-al">1 1. Tekening</text:p>
            <text:p text:style-name="common-al">1.2. Verkeersbesluit rotonde</text:p>
            <text:p text:style-name="last-al"/>
            <text:p text:style-name="tekst_bottom"/>
          </text:section>
        </text:section>
        <text:section text:name="regeling-sluiting_id1-3-2-3" text:style-name="regeling-sluiting">
          <text:section text:name="ondertekening_id1-3-2-3-1">
            <text:p><text:span text:style-name="functie">Vries, 28 mei 2026</text:span></text:p>
            <text:p><text:span text:style-name="functie"/></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30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ynaarlo - Groningerstraat  - De Pun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720988</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Snelheid verlagen Groningerstraat De Punt</meta:user-defined>
    <meta:user-defined meta:name="DCTERMS.W3CDTF/DCTERMS.available">2026-06-04</meta:user-defined>
    <meta:user-defined meta:name="OVERHEIDop.externeBijlage">tekening|exb-2026-19457</meta:user-defined>
    <meta:user-defined meta:name="OVERHEIDop.externeBijlage">besluit rotonde|exb-2026-19458</meta:user-defined>
    <meta:user-defined meta:name="DCTERMS.W3CDTF/OVERHEIDop.jaargang">2026</meta:user-defined>
    <meta:user-defined meta:name="OVERHEIDop.publicationIssue">263023</meta:user-defined>
    <meta:user-defined meta:name="OVERHEIDop.GmbID/DC.identifier">gmb-2026-263023</meta:user-defined>
    <meta:user-defined meta:name="OVERHEIDop.versieInformatie"/>
  </office:meta>
</office:document-meta>
</file>