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7e38fef-40d5-41d7-9283-0f6dc243f600.png" manifest:media-type="image/x-eps"/>
  <manifest:file-entry manifest:full-path="Pictures/30kmzoneDrossaardlaani1b811a59-8f96-4140-8ae3-5ed0fcba0336.png" manifest:media-type="image/x-eps"/>
  <manifest:file-entry manifest:full-path="Pictures/A01-30-ZBi8c71420e-9442-4a57-b5ac-3c82bf5bbe36.jpg" manifest:media-type="image/x-eps"/>
  <manifest:file-entry manifest:full-path="Pictures/A02-30-ZEi165da6ee-d3aa-4285-92a0-2919ab0ec446.jpg" manifest:media-type="image/x-eps"/>
  <manifest:file-entry manifest:full-path="Pictures/NieuwesituatieDrossaardlaani51494245-ffe0-4705-b5d2-3c76f3b372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instellen van een 30 km-zone in een deel van de Drossaardlaan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30 km-zone in een deel van de Drossaardlaan te Almere Stad</text:p>
            <text:p text:style-name="al">Steller: H. Bakkum</text:p>
            <text:p text:style-name="al">Afdeling: Stadsruimte</text:p>
            <text:p text:style-name="al">Nummer: 19675820       Datum: 1 jun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gemeente heeft in de visie "De eeuwig jonge Binnenstad" vastgelegd hoe het centrum zich naar de toekomst moet ontwikkelen. Dit is onder andere uitgewerkt in "Natuurkrachtig Hart van de stad" en het "mobiliteitsplan Hart van de Stad".  </text:p>
            <text:p text:style-name="common-al"/>
            <text:p text:style-name="common-al">Hierin is uitgewerkt dat het voor de leefbaarheid en de ontwikkeling van het centrum van belang is dat de dreven in het centrum (Spoordreef en Landdrostdreef) worden omgevormd tot stadsstraten. Op stadsstraten is de auto minder dominant en hebben fietsers en voetgangers meer ruimte. Om de leefbaarheid verder te vergroten en van de stadsstraten ook plekken te maken waar meer ruimte is om te verblijven is het wenselijk dat de snelheid omlaag gaat van 50 km/u naar 30 km/u. Met het vaststellen van het Mobiliteitsplan Hart van de Stad is vastgelegd dat de dreven inderdaad omgevormd gaan worden naar stadsstraten met een maximum snelheid van 30 km/u. Daarin is ook verkeerskundig aangegeven dat dit haalbaar is wat betreft de verkeersafwikkeling en dat dit ruimtelijk inpasbaar is.</text:p>
            <text:p text:style-name="common-al"/>
            <text:p text:style-name="common-al">De dreven worden gefaseerd omgevormd naar stadsstraten. Met dit verkeersbesluit wordt hierop alvast voorgesorteerd, zodat als straks de werkzaamheden gaan plaatsvinden de inrichting en de maximum snelheid mee kunnen worden aangepast.</text:p>
            <text:p text:style-name="common-al"/>
            <text:p text:style-name="common-al"/>
            <text:p text:style-name="common-al">Op Randstad 20 en Randstad 21 zijn de ontwikkelingen inmiddels zover dat het belangrijk is dat de inrichting als stadsstraat, met de bijbehorende maximum snelheid 30 km/u, ook geëffectueerd wordt (dit geldt bijvoorbeeld voor de ruimtelijke inpassing, de oversteekbaarheid en voor de geluidsbelasting op de gevels). Dit zal dan ook als eerste fase uitgevoerd gaan worden. </text:p>
            <text:p text:style-name="common-al">Deze eerste fase betreft het gedeelte van de Drossaardlaan vanaf de Randstaddreef tot en met de brug over de Stadswetering. In de bijlage is de nieuwe situatie toegevoegd.</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30 km-zone in te stellen in een deel van de Drossaardlaan. </text:p>
            <text:p text:style-name="common-al"/>
            <text:p text:style-name="tussenkopcur">Motivering:</text:p>
            <text:p text:style-name="common-al">Omwille van de oversteekbaarheid van de Drossaardlaan en de geluidsbelasting op de gevels van Randstad 20 en Randstad 21 is een 30 km-zone noodzakelijk.</text:p>
            <text:p text:style-name="common-al"/>
            <text:p text:style-name="tussenkopcur">Gehoord </text:p>
            <text:p text:style-name="common-al">Overeenkomstig artikel 24 van het Besluit administratieve bepalingen inzake het wegverkeer is overleg geweest met de Politie Midden Nederland.</text:p>
            <text:p text:style-name="tussenkopcur">Financiën</text:p>
            <text:p text:style-name="tussenkopcur">De maatregelen worden gefinancierd en geplaatst in opdracht van de afdeling gebiedsontwikkeling van de gemeente Almere.</text:p>
            <text:p text:style-name="tussenkopcur">Communicatie en bekendmaking</text:p>
            <text:p text:style-name="common-al">Van het besluit wordt een openbare bekendmaking geplaatst in het Gemeenteblad. </text:p>
            <text:p text:style-name="tussenkopcur">BESLUITEN</text:p>
            <text:p text:style-name="common-al"/>
            <text:p text:style-name="common-al">Op grond van vorenstaande overwegingen besluiten burgemeester en wethouder tot het instellen van een 30 km-zone in een deel van de Drossaardlaan te Almere Stad door:</text:p>
            <text:list text:style-name="id1-3-2-2-1-38">
              <text:list-item text:style-override="id1-3-2-2-1-38-1">
                <text:number>1.</text:number>
                <text:p text:style-name="al">plaatsing van de verkeersborden <text:span text:style-name="nadrukvet">A01-30-ZB</text:span>  en <text:span text:style-name="nadrukvet">A02-30-ZE</text:span>  van Bijlage I van het RVV 1990;</text:p>
              </text:list-item>
              <text:list-item text:style-override="id1-3-2-2-1-38-2">
                <text:number>2.</text:number>
                <text:p text:style-name="al">Aanbrengen van 2x 30 cm brede witte strepen over de volledige breedte van de weg, met een tussenruimte van 30 cm;</text:p>
              </text:list-item>
              <text:list-item text:style-override="id1-3-2-2-1-38-3">
                <text:number>3.</text:number>
                <text:p text:style-name="al">Deze borden en belijning aan te brengen conform de bij dit besluit behorende situatietekening.</text:p>
              </text:list-item>
            </text:list>
            <text:p text:style-name="common-al"/>
            <text:p text:style-name="common-al"/>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9-1" text:style-name="plaatje">
              <text:p text:style-name="illustratie_id1-3-2-2-1-49-1-1"><draw:frame draw:style-name="illustratie_id1-3-2-2-1-49-1-1" text:anchor-type="paragraph" svg:width="38.9mm" svg:height="18.9mm"><draw:image xlink:href="Pictures/HandtekeningHarrieBakkumi67e38fef-40d5-41d7-9283-0f6dc243f600.png" xlink:type="simple"/></draw:frame></text:p>
            </text:section></draw:text-box></draw:frame>
          </text:p>
            <text:p text:style-name="common-al">H. Bakkum </text:p>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text:p>
            <text:p text:style-name="common-al">
            <draw:frame><draw:text-box><text:section text:name="plaatje_id1-3-2-2-1-80-1" text:style-name="plaatje">
              <text:p text:style-name="illustratie_id1-3-2-2-1-80-1-1"><draw:frame draw:style-name="illustratie_id1-3-2-2-1-80-1-1" text:anchor-type="paragraph" svg:width="145.7mm" svg:height="77.5mm"><draw:image xlink:href="Pictures/30kmzoneDrossaardlaani1b811a59-8f96-4140-8ae3-5ed0fcba0336.png" xlink:type="simple"/></draw:frame></text:p>
            </text:section></draw:text-box></draw:frame>
          </text:p>
            <text:p text:style-name="common-al"/>
            <text:p text:style-name="common-al">Het gedeelte tussen de rode strepen wordt een 30 km-zone.</text:p>
            <text:p text:style-name="common-al">Bij de rode strepen komen twee 30 cm brede witte strepen en onderstaande verkeersborden: </text:p>
            <text:p text:style-name="common-al">
            <draw:frame><draw:text-box><text:section text:name="plaatje_id1-3-2-2-1-84-1" text:style-name="plaatje">
              <text:p text:style-name="illustratie_id1-3-2-2-1-84-1-1"><draw:frame draw:style-name="illustratie_id1-3-2-2-1-84-1-1" text:anchor-type="paragraph" svg:width="13.100000000000001mm" svg:height="16.4mm"><draw:image xlink:href="Pictures/A01-30-ZBi8c71420e-9442-4a57-b5ac-3c82bf5bbe36.jpg" xlink:type="simple"/></draw:frame></text:p>
            </text:section></draw:text-box></draw:frame>
            <draw:frame><draw:text-box><text:section text:name="plaatje_id1-3-2-2-1-84-2" text:style-name="plaatje">
              <text:p text:style-name="illustratie_id1-3-2-2-1-84-2-1"><draw:frame draw:style-name="illustratie_id1-3-2-2-1-84-2-1" text:anchor-type="paragraph" svg:width="13.4mm" svg:height="16.5mm"><draw:image xlink:href="Pictures/A02-30-ZEi165da6ee-d3aa-4285-92a0-2919ab0ec446.jpg" xlink:type="simple"/></draw:frame></text:p>
            </text:section></draw:text-box></draw:frame>
          </text:p>
            <text:p text:style-name="common-al">
            <text:span text:style-name="nadrukvet">A01-30-ZB</text:span>
            <text:span text:style-name="nadrukvet">A02-30-ZE</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uwe Situatie:</text:span>
          </text:p>
            <text:p text:style-name="common-al"/>
            <text:p text:style-name="last-al">
            <draw:frame><draw:text-box><text:section text:name="plaatje_id1-3-2-2-1-102-1" text:style-name="plaatje">
              <text:p text:style-name="illustratie_id1-3-2-2-1-102-1-1"><draw:frame draw:style-name="illustratie_id1-3-2-2-1-102-1-1" text:anchor-type="paragraph" svg:width="153mm" svg:height="88.81698113207547mm"><draw:image xlink:href="Pictures/NieuwesituatieDrossaardlaani51494245-ffe0-4705-b5d2-3c76f3b3723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4-2-1" style:parent-style-name="Standard">
      <style:paragraph-properties style:line-spacing="0mm" style:text-autospace="none" ofo:line-height="0.001cm"/>
    </style:style>
    <style:style style:family="graphic" style:name="illustratie_id1-3-2-2-1-84-2-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0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30 km-zone in een deel van de Drossaardlaan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30 km-zone in een deel van de Drossaardlaan te Almere Stad</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Het instellen van een 30 km-zone in een deel van de Drossaardlaan te Almere Stad</meta:user-defined>
    <meta:user-defined meta:name="DCTERMS.W3CDTF/DCTERMS.available">2026-06-30</meta:user-defined>
    <meta:user-defined meta:name="DCTERMS.W3CDTF/OVERHEIDop.jaargang">2026</meta:user-defined>
    <meta:user-defined meta:name="OVERHEIDop.publicationIssue">263021</meta:user-defined>
    <meta:user-defined meta:name="OVERHEIDop.GmbID/DC.identifier">gmb-2026-263021</meta:user-defined>
    <meta:user-defined meta:name="OVERHEIDop.versieInformatie"/>
  </office:meta>
</office:document-meta>
</file>