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beschoeiing aan de Pastinaak 81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phogen beschoeiing aan de Pastinaak 81 Hazerswoude-Rijndijk, geregistreerd onder nr. 048437903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6. De gemeente neemt daarover waarschijnlijk voor 1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0341</meta:user-defined>
    <meta:user-defined meta:name="DCTERMS.abstract">Aanvraag vergunning voor het ophogen beschoeiing aan de Pastinaak 81 Hazerswoude-Rijndijk</meta:user-defined>
    <dc:language>nl</dc:language>
    <meta:user-defined meta:name="OVERHEIDop.locatietype/OVERHEIDop.gebiedsmarkering">Vlak</meta:user-defined>
    <meta:user-defined meta:name="DC.title">Aanvraag vergunning voor het ophogen beschoeiing aan de Pastinaak 81 Hazerswoude-Rijnd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02</meta:user-defined>
    <meta:user-defined meta:name="OVERHEIDop.GmbID/DC.identifier">gmb-2026-26302</meta:user-defined>
    <meta:user-defined meta:name="OVERHEIDop.versieInformatie"/>
  </office:meta>
</office:document-meta>
</file>