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warmtepompen, uitvoeren van constructieve wijzigingen en plaatsen trafo, Abe Lenstra boulevard 1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warmtepompen, uitvoeren van constructieve wijzigingen en plaatsen trafo op het perceel Abe Lenstra boulevard 19, 8448 JA Heerenveen (29-05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301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1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1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58930</meta:user-defined>
    <dc:language>nl</dc:language>
    <meta:user-defined meta:name="OVERHEIDop.locatietype/OVERHEIDop.gebiedsmarkering">Punt</meta:user-defined>
    <meta:user-defined meta:name="DC.title">AANVRAAG OMGEVINGSVERGUNNING, plaatsen warmtepompen, uitvoeren van constructieve wijzigingen en plaatsen trafo, Abe Lenstra boulevard 19 Heerenve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019</meta:user-defined>
    <meta:user-defined meta:name="OVERHEIDop.GmbID/DC.identifier">gmb-2026-263019</meta:user-defined>
    <meta:user-defined meta:name="OVERHEIDop.versieInformatie"/>
  </office:meta>
</office:document-meta>
</file>