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ar Jasmijn B.V.</text:p>
            <text:p text:style-name="common-al">Locatie: Arke Noachstraat 7</text:p>
            <text:p text:style-name="common-al">Betreft: café/bar  </text:p>
            <text:p text:style-name="common-al">Zaaknummer: 5132260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0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rke Noachstraat 7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15</meta:user-defined>
    <meta:user-defined meta:name="OVERHEIDop.GmbID/DC.identifier">gmb-2026-263015</meta:user-defined>
    <meta:user-defined meta:name="OVERHEIDop.versieInformatie"/>
  </office:meta>
</office:document-meta>
</file>